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T5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1"/>
      <text:p text:style-name="P2">VOTO DE CONGRATULAÇÃO: 45/2009 <text:s text:c="3"/></text:p>
      <text:p text:style-name="P2"><text:s/></text:p>
      <text:p text:style-name="P4"><text:s text:c="27"/></text:p>
      <text:p text:style-name="P6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ara os anivers</text:span><text:span text:style-name="T5">ariantes abaixo relacionados:</text:span></text:p>
      <text:p text:style-name="P7"/>
      <text:p text:style-name="P7"/>
      <text:list text:style-name="L1">
        <text:list-item>
          <text:p text:style-name="P9">Antônio Sérgio Herdy – 21/03.</text:p>
        </text:list-item>
        <text:list-item>
          <text:p text:style-name="P10">Cláudia Lauciane Rocha Lobo – 20/03.</text:p>
        </text:list-item>
        <text:list-item>
          <text:p text:style-name="P10">Danielle Alves dos Santos – 24/03.</text:p>
        </text:list-item>
        <text:list-item>
          <text:p text:style-name="P10">Eliana Corrêa da Silva – 19/03.</text:p>
        </text:list-item>
        <text:list-item>
          <text:p text:style-name="P10">Félix Leite – 23/03.</text:p>
        </text:list-item>
        <text:list-item>
          <text:p text:style-name="P10">Louise Cristine laurindo Miguel – 24/03.</text:p>
        </text:list-item>
        <text:list-item>
          <text:p text:style-name="P10">Marilza Martins Rodrigues – 22/03.</text:p>
        </text:list-item>
        <text:list-item>
          <text:p text:style-name="P10">Robison Schumacker Ramos 23/03.</text:p>
        </text:list-item>
        <text:list-item>
          <text:p text:style-name="P10">Rosilda Rodrigues B.da Silva – 21/03.</text:p>
          <text:p text:style-name="P28"/>
        </text:list-item>
      </text:list>
      <text:p text:style-name="P3">Sala Dr. Tancredo de Almeida Neves,</text:p>
      <text:p text:style-name="P3">em 23 de Março de 2009</text:p>
      <text:p text:style-name="P3"/>
      <text:p text:style-name="P3"/>
      <text:p text:style-name="P4"/>
      <text:p text:style-name="P5">Isaque Demani Machado</text:p>
      <text:p text:style-name="P3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3-23T16:18:37</dc:date>
    <meta:print-date>2009-03-23T16:18:29</meta:print-date>
    <meta:editing-cycles>5</meta:editing-cycles>
    <meta:editing-duration>PT1H9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8" meta:word-count="104" meta:character-count="678"/>
  </office:meta>
</office:document-meta>
</file>