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Book Antiqua" fo:font-style="italic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 style:font-style-complex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ize="18pt" fo:font-style="italic" style:font-size-asian="18pt" style:font-style-asian="italic" style:font-style-complex="italic"/>
    </style:style>
    <style:style style:name="T8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9"><text:span text:style-name="T3"><text:s text:c="13"/></text:span><text:span text:style-name="T6">Requeiro, na forma regimental, que seja consignado na ata dos nossos trabalhos,e enviado voto de congratulação com o Sra. Tereza Cristina Silva De Almeida </text:span><text:span text:style-name="T7">pelos serviços prestado a Nova Friburgo.</text:span></text:p>
      <text:p text:style-name="P18"/>
      <text:p text:style-name="P20"/>
      <text:p text:style-name="P17"/>
      <text:p text:style-name="P21"/>
      <text:h text:style-name="P5" text:outline-level="1"/>
      <text:p text:style-name="P12"/>
      <text:h text:style-name="P6" text:outline-level="1"><text:span text:style-name="T5"><text:s text:c="32"/></text:span><text:span text:style-name="T9">Sala Dr. Tancredo de Almeida Neves</text:span><text:span text:style-name="T8"> </text:span></text:h>
      <text:p text:style-name="P15"><text:s text:c="31"/><text:span text:style-name="T4"><text:s text:c="20"/>17 de Março de 2009 </text:span></text:p>
      <text:p text:style-name="P9"/>
      <text:p text:style-name="P10"/>
      <text:p text:style-name="P11"/>
      <text:p text:style-name="P11">_______________________</text:p>
      <text:p text:style-name="P8">Edson Flávio </text:p>
      <text:p text:style-name="P13">VEREADOR - PR</text:p>
      <text:h text:style-name="P2" text:outline-level="2"/>
      <text:h text:style-name="P3" text:outline-level="2"><text:s/></text:h>
      <text:h text:style-name="P4" text:outline-level="2"/>
      <text:p text:style-name="P14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7T15:39:24</dc:date>
    <meta:editing-cycles>13</meta:editing-cycles>
    <meta:editing-duration>PT1H5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8" meta:character-count="411"/>
  </office:meta>
</office:document-meta>
</file>