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name-complex="Arial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6" style:family="paragraph" style:parent-style-name="Standard">
      <style:paragraph-properties fo:margin-left="-0.344cm" fo:margin-right="-0.185cm" fo:text-indent="0cm" style:auto-text-indent="false"/>
    </style:style>
    <style:style style:name="P7" style:family="paragraph" style:parent-style-name="Standard">
      <style:paragraph-properties fo:margin-left="-0.053cm" fo:margin-right="0cm" fo:text-align="justify" style:justify-single-word="false" fo:text-indent="1.508cm" style:auto-text-indent="false"/>
    </style:style>
    <style:style style:name="P8" style:family="paragraph" style:parent-style-name="Standard">
      <style:paragraph-properties fo:margin-left="-0.053cm" fo:margin-right="0cm" fo:text-align="justify" style:justify-single-word="false" fo:text-indent="1.508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725cm" style:auto-text-indent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725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725cm" style:auto-text-indent="false"/>
    </style:style>
    <style:style style:name="P12" style:family="paragraph" style:parent-style-name="Standard">
      <style:paragraph-properties fo:margin-left="1.667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1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4" style:family="text"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5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6pt" style:font-size-asian="16pt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/text:p>
      <text:p text:style-name="P12"/>
      <text:p text:style-name="P12"/>
      <text:p text:style-name="P12"/>
      <text:p text:style-name="P12">Sr. Presidente:</text:p>
      <text:p text:style-name="P6"/>
      <text:p text:style-name="P7"/>
      <text:p text:style-name="P7"/>
      <text:p text:style-name="P7"/>
      <text:p text:style-name="P7"/>
      <text:p text:style-name="P13"/>
      <text:p text:style-name="P14"><text:span text:style-name="T1"><text:s text:c="15"/></text:span><text:span text:style-name="T2"><text:s/></text:span><text:span text:style-name="T3">Requeremos, com base no artigo 115, parágrafo 3º, inciso XIII da Resolução Legislativa nº 882, de 11/12/90, - Regimento Interno da Câmara -, que seja consignado em Ata dos nossos trabalhos e enviando:</text:span></text:p>
      <text:p text:style-name="P16"/>
      <text:p text:style-name="P5"/>
      <text:p text:style-name="P9">“<text:span text:style-name="T8">V</text:span><text:span text:style-name="T9">otos de congratulações e louvor com o <text:s/>FRIBURGUENSE ATLÉTICO CLUBE, <text:s/>pelos seu 29º aniversário, transcorrido no dia 14 de Março do corrente ano”. </text:span></text:p>
      <text:p text:style-name="P10"/>
      <text:p text:style-name="P9"/>
      <text:p text:style-name="P9"/>
      <text:p text:style-name="P9"/>
      <text:p text:style-name="P11"><text:span text:style-name="T6"><text:s text:c="25"/></text:span><text:span text:style-name="T1"><text:s text:c="16"/></text:span></text:p>
      <text:p text:style-name="P8"><text:s/></text:p>
      <text:p text:style-name="P7"/>
      <text:h text:style-name="P19" text:outline-level="1">Sala das Reuniões, 16 de março <text:s/>de 2009</text:h>
      <text:p text:style-name="P4"/>
      <text:p text:style-name="P1"/>
      <text:p text:style-name="P2">_______________________</text:p>
      <text:p text:style-name="P17">REINALDO RODRIGUES</text:p>
      <text:p text:style-name="P15"><text:span text:style-name="T5">Vereador - PPS</text:span><text:span text:style-name="T7"><text:tab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12T12:30:39</meta:creation-date>
    <dc:date>2009-03-17T14:30:58</dc:date>
    <meta:print-date>2009-03-17T14:32:42</meta:print-date>
    <meta:editing-cycles>2</meta:editing-cycles>
    <meta:editing-duration>PT1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0" meta:character-count="523"/>
  </office:meta>
</office:document-meta>
</file>