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1" style:family="paragraph" style:parent-style-name="Standard"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Book Antiqua" fo:font-style="italic" style:font-style-asian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21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18pt" fo:font-style="italic" style:font-size-asian="18pt" style:font-style-asian="italic"/>
    </style:style>
    <style:style style:name="T7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Book Antiqua1" fo:font-size="18pt" fo:font-style="italic" style:font-size-asian="18pt" style:font-style-asian="italic" style:font-size-complex="18pt"/>
    </style:style>
    <style:style style:name="T9" style:family="text">
      <style:text-properties style:font-name="Book Antiqua1" fo:font-size="18pt" fo:font-style="italic" style:font-size-asian="18pt" style:font-style-asian="italic" style:font-size-complex="18pt" style:font-style-complex="italic"/>
    </style:style>
    <style:style style:name="T10" style:family="text">
      <style:text-properties style:font-name="Book Antiqua1" fo:font-size="18pt" fo:font-style="italic" style:font-size-asian="18pt" style:font-style-asian="italic" style:font-style-complex="italic"/>
    </style:style>
    <style:style style:name="T11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/>
      <text:p text:style-name="P17"/>
      <text:p text:style-name="Standard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18"><text:span text:style-name="T3"><text:s text:c="13"/></text:span><text:span text:style-name="T6">Requeiro, na forma regimental, que seja consignado na ata dos nossos trabalhos,e enviado voto de congratulação com o Secretário de Esportes de Nova Friburgo Ilmo. Dr. Frank James Fernandes </text:span><text:span text:style-name="T10"><text:s/></text:span><text:span text:style-name="T9">pela abertura do Campeonato Estadual de Motocros <text:s/>e <text:s/>Inauguração da pista de Motocros.</text:span></text:p>
      <text:p text:style-name="P20"/>
      <text:p text:style-name="P21"/>
      <text:p text:style-name="P19"/>
      <text:p text:style-name="P8"/>
      <text:h text:style-name="P5" text:outline-level="1"/>
      <text:p text:style-name="P13"/>
      <text:h text:style-name="P6" text:outline-level="1"><text:span text:style-name="T5"><text:s text:c="35"/></text:span><text:span text:style-name="T11">Sala Dr. Tancredo de Almeida Neves</text:span><text:span text:style-name="T7"> </text:span></text:h>
      <text:p text:style-name="P16"><text:s text:c="31"/><text:span text:style-name="T4"><text:s text:c="21"/>18 de Março de 2009 </text:span></text:p>
      <text:p text:style-name="P10"/>
      <text:p text:style-name="P9"/>
      <text:p text:style-name="P11"/>
      <text:p text:style-name="P12"/>
      <text:p text:style-name="P12">_______________________</text:p>
      <text:p text:style-name="P9">Edson Flávio </text:p>
      <text:p text:style-name="P14">VEREADOR - PR</text:p>
      <text:h text:style-name="P2" text:outline-level="2"/>
      <text:h text:style-name="P3" text:outline-level="2"><text:s/></text:h>
      <text:h text:style-name="P4" text:outline-level="2"/>
      <text:p text:style-name="P15"/>
      <text:p text:style-name="P1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3-18T15:58:39</dc:date>
    <meta:editing-cycles>12</meta:editing-cycles>
    <meta:editing-duration>PT1H3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60" meta:character-count="496"/>
  </office:meta>
</office:document-meta>
</file>