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6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3">IMPLANTAÇÃO DE 40 BRAÇOS DE ILUMINAÇÃO AO LONGO DA ESTRADA VELHA DO AMPARO ATÉ A ENTRADA DE VARGINHA EXTENDENDO-SE ATÉ PROXIMO A MERCEARIA DO GILMAR NO BAIRRO DO NOVA SUIÇA.</text:p>
      <text:p text:style-name="P3"/>
      <text:p text:style-name="P3"/>
      <text:p text:style-name="Standard"><text:span text:style-name="T10"/></text:p>
      <text:p text:style-name="P4"/>
      <text:p text:style-name="P4"/>
      <text:p text:style-name="P4"/>
      <text:p text:style-name="P4"/>
      <text:p text:style-name="Standard"><text:s text:c="36"/><text:span text:style-name="T2">Sala Dr. Tancredo de Almeida Neves,</text:span></text:p>
      <text:p text:style-name="P2"><text:s text:c="38"/>Em 19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9T10:54:11</dc:date>
    <meta:print-date>2009-03-18T10:27:47</meta:print-date>
    <meta:editing-cycles>44</meta:editing-cycles>
    <meta:editing-duration>PT6H33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90" meta:character-count="1054"/>
  </office:meta>
</office:document-meta>
</file>