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2"/>
      <text:p text:style-name="P2">INDICAÇÃO: 148/2009 <text:s text:c="4"/></text:p>
      <text:p text:style-name="P2"/>
      <text:p text:style-name="P5"/>
      <text:p text:style-name="P8"><text:s text:c="29"/></text:p>
      <text:p text:style-name="P9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0"/>
      <text:p text:style-name="P10"/>
      <text:p text:style-name="P14">CAPINA, RETIRADA DE ENTULHO, LIMPEZA DE BUEIROS NA RUA BALMANT - LOTEAMENTO SOLARES I</text:p>
      <text:p text:style-name="P13"/>
      <text:p text:style-name="P13"/>
      <text:p text:style-name="P11"/>
      <text:p text:style-name="P12"/>
      <text:p text:style-name="P3">Sala Dr. Tancredo de Almeida Neves,</text:p>
      <text:p text:style-name="P3">em 17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7T16:12:03</dc:date>
    <meta:print-date>2009-03-03T14:20:51</meta:print-date>
    <meta:editing-cycles>5</meta:editing-cycles>
    <meta:editing-duration>PT1H2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94"/>
  </office:meta>
</office:document-meta>
</file>