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5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AUTRAN E D.E.R., a presente </text:span><text:span text:style-name="T1">INDICAÇÃO</text:span><text:span text:style-name="T2">: </text:span></text:p>
      <text:p text:style-name="P11"/>
      <text:p text:style-name="P12">INSTALAÇÃO DE UM SEMÁFORO NA AV.GOV.ROBERTO SILVEIRA NA ALTURA DO Nº 3029</text:p>
      <text:p text:style-name="P13"/>
      <text:p text:style-name="P14"/>
      <text:p text:style-name="P15"/>
      <text:p text:style-name="P3">Sala Dr. Tancredo de Almeida Neves,</text:p>
      <text:p text:style-name="P3">em 16 de març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8T15:49:33</dc:date>
    <meta:print-date>2009-03-18T15:48:16</meta:print-date>
    <meta:editing-cycles>1</meta:editing-cycles>
    <meta:editing-duration>PT2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76"/>
  </office:meta>
</office:document-meta>
</file>