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2.831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itle"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2.858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8">CÂMARA MUNICIPAL DE NOVA FRIBURGO</text:p>
      <text:p text:style-name="P8">GABINETE DO VEREADOR MARCOS MEDEIROS</text:p>
      <text:p text:style-name="P1"/>
      <text:p text:style-name="P1"/>
      <text:p text:style-name="P1">EXMO. SR. DR. PRESIDENTE DA CÂMARA MUNICIPAL DE NOVA FRIBURGO.</text:p>
      <text:p text:style-name="P1"/>
      <text:p text:style-name="P1"/>
      <text:p text:style-name="P1">REQUEIRO, <text:span text:style-name="T1">a</text:span> <text:span text:style-name="T1">V. Exa.,</text:span> <text:span text:style-name="T1">após observadas as formalidades regimentais, seja encaminhado ao Plenário desta casa, na forma prevista do Regimento Interno, que preconiza essa espécie propositiva em seu artigo 102, VIII, para deliberar sobre</text:span><text:span text:style-name="T3">:</text:span></text:p>
      <text:p text:style-name="P6"/>
      <text:p text:style-name="P7"/>
      <text:p text:style-name="P7">R E Q U E R I M E N T O <text:s text:c="2"/>D E <text:s text:c="2"/>I N F O R M A Ç Õ E S</text:p>
      <text:p text:style-name="P5"/>
      <text:p text:style-name="P3">Finalidade de:</text:p>
      <text:p text:style-name="P3"/>
      <text:p text:style-name="P3"/>
      <text:list text:style-name="L1">
        <text:list-item>
          <text:p text:style-name="P17">Seja disponibilizado pela Secretaria Municipal de Meio Ambiente os <text:span text:style-name="T2">dados</text:span> referentes á qualidade da água (lençol freático), no 6º Distrito, no bairro de Conselheiro Paulino, com vistas às contaminações com o metal pesado <text:span text:style-name="T4">CROMO</text:span>.</text:p>
        </text:list-item>
      </text:list>
      <text:p text:style-name="P11"/>
      <text:p text:style-name="P11"/>
      <text:p text:style-name="P11">Certo de que será deferido e levado a Plenário, </text:p>
      <text:p text:style-name="P11"/>
      <text:p text:style-name="P10"><text:tab/><text:tab/></text:p>
      <text:p text:style-name="P12"/>
      <text:p text:style-name="P4">Sala Dr. Tancredo de Almeida Neves, 17 de Março de 2009</text:p>
      <text:p text:style-name="P4"/>
      <text:p text:style-name="P4"/>
      <text:p text:style-name="P4"/>
      <text:p text:style-name="P4"/>
      <text:p text:style-name="P2">MARCOS MEDEIROS</text:p>
      <text:p text:style-name="P4">Vereador - PTB</text:p>
      <text:p text:style-name="P4"/>
      <text:p text:style-name="P4">00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1T15:48:24</meta:creation-date>
    <dc:creator>eliane lemos</dc:creator>
    <dc:date>2009-03-17T14:50:37</dc:date>
    <meta:printed-by>eliane lemos</meta:printed-by>
    <meta:print-date>2009-03-17T14:48:04</meta:print-date>
    <meta:editing-cycles>10</meta:editing-cycles>
    <meta:editing-duration>PT2H6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40" meta:character-count="795"/>
  </office:meta>
</office:document-meta>
</file>