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4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4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5">PINTURA DO ALAMBRADO DA QUADRA NA <text:s/>PRAÇA EUGÊNIO GUSTAVO BRUST LOCALIZADA ENFRENTE AO COLÉGIO ESTADUAL CARLOS MARIA MARCHON, NA RUA GUILHERME HENRIQUE SPITZ. </text:p>
      <text:p text:style-name="P2"/>
      <text:p text:style-name="Standard"><text:s text:c="17"/></text:p>
      <text:p text:style-name="Standard"><text:s text:c="36"/><text:span text:style-name="T2">Sala Dr. Tancredo de Almeida Neves,</text:span></text:p>
      <text:p text:style-name="P3"><text:s text:c="38"/>Em 16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6T15:13:17</dc:date>
    <meta:print-date>2009-02-19T14:58:17</meta:print-date>
    <meta:editing-cycles>32</meta:editing-cycles>
    <meta:editing-duration>PT4H57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1056"/>
  </office:meta>
</office:document-meta>
</file>