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4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COLOCAÇÃO DE BANCOS <text:s/>NA PRAÇA EUGÊNIO GUSTAVO BRUST LOCALIZADA ENFRENTE AO COLÉGIO ESTADUAL CARLOS MARIA MARCHON, NA RUA GUILHERME HENRIQUE SPITZ. </text:p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6T15:12:12</dc:date>
    <meta:print-date>2009-02-19T14:58:17</meta:print-date>
    <meta:editing-cycles>32</meta:editing-cycles>
    <meta:editing-duration>PT4H5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1045"/>
  </office:meta>
</office:document-meta>
</file>