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23/RA/2009 <text:s text:c="4"/></text:p>
      <text:p text:style-name="P1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Departamento de Posturas e, após, encaminhada <text:s/>a</text:span><text:span text:style-name="T2"> OI - TELEMAR</text:span><text:span text:style-name="T1"> a presente </text:span><text:span text:style-name="T2">INDICAÇÃO</text:span><text:span text:style-name="T1">: </text:span></text:p>
      <text:p text:style-name="P11"/>
      <text:p text:style-name="P11"/>
      <text:p text:style-name="P16">RETIRADA OU MUDANÇA DO TELEFONE PÚBLICO DA RUA MONSENHOR JOSÉ ANTÔNIO TEIXEIRA, EM FRENTE Nº 39 – CENTRO</text:p>
      <text:p text:style-name="P17"/>
      <text:p text:style-name="P12"/>
      <text:p text:style-name="P12">JUSTIFICATIVA: O referido telefone público está obstruindo a passagem de pedestres na calçada, causando grandes transtornos para os transeuntes.</text:p>
      <text:p text:style-name="P15"/>
      <text:p text:style-name="P5"><text:tab/></text:p>
      <text:p text:style-name="P13"/>
      <text:p text:style-name="P14"/>
      <text:p text:style-name="P2">Sala Dr. Tancredo de Almeida Neves,</text:p>
      <text:p text:style-name="P2">Em 17 de março de 2009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3-17T14:19:02</dc:date>
    <meta:print-date>2009-03-10T15:39:29</meta:print-date>
    <meta:editing-cycles>17</meta:editing-cycles>
    <meta:editing-duration>PT3H4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0" meta:character-count="567"/>
  </office:meta>
</office:document-meta>
</file>