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left"/>
    </style:style>
    <style:style style:name="Tabela1.A" style:family="table-column">
      <style:table-column-properties style:column-width="16.999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fo:font-size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5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6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7" style:family="text">
      <style:text-properties style:font-size-asian="13pt"/>
    </style:style>
    <style:style style:name="T8" style:family="text">
      <style:text-properties style:font-size-complex="13pt"/>
    </style:style>
    <style:style style:name="T9" style:family="text">
      <style:text-properties style:text-underline-style="none"/>
    </style:style>
    <style:style style:name="T10" style:family="text">
      <style:text-properties fo:font-weight="normal"/>
    </style:style>
    <style:style style:name="T11" style:family="text">
      <style:text-properties style:font-weight-asian="normal"/>
    </style:style>
    <style:style style:name="T12" style:family="text">
      <style:text-properties style:font-weight-complex="normal"/>
    </style:style>
    <style:style style:name="T13" style:family="text">
      <style:text-properties style:font-name="Ari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MO. SR. DR. PRESIDENTE DA CÂMARA MUNICIPAL DE NOVA FRIBURGO</text:p>
      <text:p text:style-name="P3"/>
      <text:p text:style-name="P4">Indicação – 0072/2009</text:p>
      <text:p text:style-name="P4"/>
      <text:p text:style-name="P4"/>
      <text:p text:style-name="Standard"><text:span text:style-name="T2">REQUEIRO, </text:span><text:span text:style-name="T3">à Câmara Municipal de Nova Friburgo, após observadas as formalidades regimentais, seja encaminhado <text:s/>ao Chefe do Poder Executivo Municipal, Dr. Heródoto Bento de Mello a presente </text:span><text:span text:style-name="T4">INDICAÇÃO:</text:span></text:p>
      <text:p text:style-name="P5"/>
      <text:p text:style-name="P6"/>
      <text:p text:style-name="P6">INSTALAÇÃO DE UM REDUTOR ELETRÔNICO DE VELOCIDADE NA AVENIDA GOVERNADOR ROBERTO SILVEIRA (EM FRENTE A ATENAS DA SERRA, DISTRIBUIDORA DE BEBIDAS) – CONSELHEIRO PAULINO </text:p>
      <text:section text:style-name="Sect1" text:name="pagina">
        <text:section text:style-name="Sect1" text:name="corpo">
          <text:section text:style-name="Sect1" text:name="conteudo">
            <table:table table:name="Tabela1" table:style-name="Tabela1">
              <table:table-column table:style-name="Tabela1.A"/>
              <table:table-row>
                <table:table-cell table:style-name="Tabela1.A1" office:value-type="string">
                  <text:p text:style-name="Table_20_Contents"/>
                </table:table-cell>
              </table:table-row>
            </table:table>
          </text:section>
        </text:section>
      </text:section>
      <text:p text:style-name="P6"/>
      <text:p text:style-name="P6">JUSTIFICATIVA</text:p>
      <text:p text:style-name="P6"/>
      <text:p text:style-name="P10"><text:span text:style-name="T5"><text:tab/><text:tab/><text:tab/><text:tab/><text:tab/></text:span><text:span text:style-name="T6">Atendendo ao </text:span><text:span text:style-name="T4">APELO</text:span><text:span text:style-name="T6"> manifestado por muitos <text:s/>moradores, identifiquei que o presente pleito, reveste-se do imperioso critério do relevante interesse público e da elevada utilidade coletiva, por tratar-se de verdadeira tutela de urgência a que busca o referido bairro.</text:span></text:p>
      <text:p text:style-name="P10"><text:span text:style-name="T6"><text:tab/><text:tab/><text:tab/><text:tab/><text:tab/>Não são poucos os acidentes acontecidos naquele local, cujo trecho, possibilita o condutor operar alta velocidade em seu veículo, potencializando as chances de colisão entre veículos, bem como vitimar os pedestres que por ali transitam.</text:span></text:p>
      <text:p text:style-name="P10"><text:span text:style-name="T6"><text:tab/><text:tab/><text:tab/><text:tab/><text:tab/>Seguindo, a colocação dos conhecidos “pardais” eletrônicos naquele trecho, representa fielmente a presença do Estado em querer inibir a imprudência daqueles em que insistem em desafiar a majestade da lei e sobretudo, puni-los pecuniariamente com rigor de acordo com as disposições constantes no Código Brasileiro de Trânsito.</text:span></text:p>
      <text:p text:style-name="P7"><text:tab/><text:tab/><text:tab/><text:tab/><text:tab/>Assim, saliento ser uma verdadeira política sócio-educativa, mas também punitiva do Estado, que seguramente produz resultados práticos incontestáveis, de maneira a dar ao pedestre e ao condutor do veículo, total segurança no trecho.</text:p>
      <text:p text:style-name="P7"><text:tab/><text:tab/><text:tab/><text:tab/><text:tab/>Isto posto, espero contar com os festejados pares dessa honrosa casa legislativa, mormente com o Executivo municipal, para aprovarmos a proposição, de forma a atender ao bairro em seu nobre pleito, evitando que novos e infelizes episódios trágicos se repitam no local.</text:p>
      <text:p text:style-name="P7"><text:tab/><text:tab/></text:p>
      <text:p text:style-name="P7"/>
      <text:p text:style-name="P8">Sala Dr. Tancredo de Almeida Neves, 17 de Março de 2009</text:p>
      <text:p text:style-name="P7"/>
      <text:p text:style-name="P7"/>
      <text:p text:style-name="P7"/>
      <text:p text:style-name="P9">MARCOS MEDEIROS</text:p>
      <text:p text:style-name="P8">Vereador <text:s/>- PTB</text:p>
      <text:p text:style-name="P1"/>
      <text:p text:style-name="P8"><text:span text:style-name="T13">007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3-16T20:05:05</meta:creation-date>
    <dc:creator>eliane lemos</dc:creator>
    <dc:date>2009-03-16T20:20:00</dc:date>
    <meta:printed-by>eliane lemos</meta:printed-by>
    <meta:print-date>2009-03-16T20:20:06</meta:print-date>
    <meta:editing-cycles>2</meta:editing-cycles>
    <meta:editing-duration>PT11M54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1" meta:image-count="0" meta:object-count="0" meta:page-count="1" meta:paragraph-count="15" meta:word-count="280" meta:character-count="1901"/>
  </office:meta>
</office:document-meta>
</file>