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38/2009 <text:s text:c="3"/></text:p>
      <text:p text:style-name="P2"><text:s/></text:p>
      <text:p text:style-name="P2"/>
      <text:p text:style-name="P2"/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7"/>
      <text:p text:style-name="P7"/>
      <text:list text:style-name="L1">
        <text:list-item>
          <text:p text:style-name="P9">Cristiano Marino de Freitas – 16/03.</text:p>
        </text:list-item>
        <text:list-item>
          <text:p text:style-name="P10">Vitória Azevedo Ferreira (criança) – 13/03.</text:p>
        </text:list-item>
        <text:list-item>
          <text:p text:style-name="P10">Fátima Aparecida Alves dos Santos Silva – 14/03.</text:p>
        </text:list-item>
        <text:list-item>
          <text:p text:style-name="P10">Gabriella Almeida Pacheco – 15/03.</text:p>
        </text:list-item>
        <text:list-item>
          <text:p text:style-name="P10">Heraldo Amaral Cardoso – 15/03.</text:p>
        </text:list-item>
        <text:list-item>
          <text:p text:style-name="P10">Moacir Cardinot Lobo – 16/03.</text:p>
        </text:list-item>
        <text:list-item>
          <text:p text:style-name="P10">Mácia Cristina Rodrigues Pereira – 15/03.</text:p>
        </text:list-item>
        <text:list-item>
          <text:p text:style-name="P10">Nilson Alves da Rosa – 14/03.</text:p>
        </text:list-item>
        <text:list-item>
          <text:p text:style-name="P10">Nusélio Gomes da Rocha – 17/03.</text:p>
        </text:list-item>
        <text:list-item>
          <text:p text:style-name="P10">Renato Marchon – 14/03.</text:p>
        </text:list-item>
        <text:list-item>
          <text:p text:style-name="P10">Luiz Carlos Araújo Gomes – 15/03.</text:p>
        </text:list-item>
        <text:list-item>
          <text:p text:style-name="P10">Thiago Pinto da Rosa – 13/03.</text:p>
          <text:p text:style-name="P10"/>
          <text:p text:style-name="P22"/>
        </text:list-item>
      </text:list>
      <text:p text:style-name="P8"/>
      <text:p text:style-name="P3">Sala Dr. Tancredo de Almeida Neves,</text:p>
      <text:p text:style-name="P3">em 17 de Março de 2009</text:p>
      <text:p text:style-name="P3"/>
      <text:p text:style-name="P3"/>
      <text:p text:style-name="P4"/>
      <text:p text:style-name="P5"><text:soft-page-break/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17T14:25:09</dc:date>
    <meta:print-date>2009-03-11T18:15:35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21" meta:word-count="124" meta:character-count="793"/>
  </office:meta>
</office:document-meta>
</file>