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5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CONSTRUÇÃO DE GINÁSIO POLIESPORTIVO COBERTO <text:s/>EM PROPRIEDADE NO PONTO FINAL <text:s/>NO LOTEAMENTO JARDIM DOS REIS NO BAIRRO DE NOVA SUÍÇA. </text:p>
      <text:p text:style-name="P2"/>
      <text:p text:style-name="Standard"><text:s text:c="17"/></text:p>
      <text:p text:style-name="Standard"/>
      <text:p text:style-name="Standard"/>
      <text:p text:style-name="Standard"><text:s text:c="36"/><text:span text:style-name="T2">Sala Dr. Tancredo de Almeida Neves,</text:span></text:p>
      <text:p text:style-name="P4"><text:s text:c="38"/>Em 17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7T11:17:14</dc:date>
    <meta:print-date>2009-02-19T14:58:17</meta:print-date>
    <meta:editing-cycles>35</meta:editing-cycles>
    <meta:editing-duration>PT5H5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9" meta:character-count="1029"/>
  </office:meta>
</office:document-meta>
</file>