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3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/>
      <text:p text:style-name="P1"/>
      <text:p text:style-name="P1"/>
      <text:p text:style-name="P1"><text:s text:c="90"/>INDICAÇÃO: 0156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3">CONSTRUÇÃO DE ESCADARIA DE ACESSO A PARTIR DA RUA SALVADOR DA ROSA CANTO PASSADO PELO RODO DA RUA LEITE ATÉ A RUA HÉLIO DA SILVA CANTO NO LOTEAMENTO JARDIM DOS REIS <text:s/>DO BAIRRO DE NOVA SUÍÇA. </text:p>
      <text:p text:style-name="P2"/>
      <text:p text:style-name="Standard"><text:s text:c="17"/></text:p>
      <text:p text:style-name="Standard"/>
      <text:p text:style-name="Standard"/>
      <text:p text:style-name="Standard"><text:s text:c="36"/><text:span text:style-name="T2">Sala Dr. Tancredo de Almeida Neves,</text:span></text:p>
      <text:p text:style-name="P4"><text:s text:c="38"/>Em 17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17T11:23:13</dc:date>
    <meta:print-date>2009-02-19T14:58:17</meta:print-date>
    <meta:editing-cycles>36</meta:editing-cycles>
    <meta:editing-duration>PT5H23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95" meta:character-count="1089"/>
  </office:meta>
</office:document-meta>
</file>