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weight="bold"/>
    </style:style>
    <style:style style:name="P2" style:family="paragraph" style:parent-style-name="Text_20_body">
      <style:paragraph-properties fo:text-align="end" style:justify-single-word="false"/>
      <style:text-properties style:font-name="Arial1" fo:font-weight="bold"/>
    </style:style>
    <style:style style:name="P3" style:family="paragraph" style:parent-style-name="Text_20_body">
      <style:text-properties style:font-name="Arial2" fo:font-size="11.5pt" fo:font-style="normal" style:text-underline-style="none" fo:font-weight="bold" style:font-name-asian="Arial2" style:font-size-asian="11.5pt" style:font-style-asian="normal" style:font-weight-asian="bold" style:font-name-complex="Arial2" style:font-size-complex="11.5pt" style:font-style-complex="normal" style:font-weight-complex="bold" style:text-scale="100%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.007cm" fo:margin-right="0.007cm" fo:line-height="0.49cm" fo:text-align="justify" style:justify-single-word="false" fo:text-indent="0cm" style:auto-text-indent="false"/>
      <style:text-properties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P8" style:family="paragraph" style:parent-style-name="Standard">
      <style:paragraph-properties fo:margin-left="0.007cm" fo:margin-right="0.007cm" fo:line-height="0.49cm" fo:text-indent="0cm" style:auto-text-indent="false"/>
      <style:text-properties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13%"/>
    </style:style>
    <style:style style:name="P9" style:family="paragraph" style:parent-style-name="Standard">
      <style:paragraph-properties fo:margin-left="0.007cm" fo:margin-right="0.007cm" fo:line-height="0.49cm" fo:text-indent="0cm" style:auto-text-indent="false"/>
      <style:text-properties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P10" style:family="paragraph" style:parent-style-name="Standard">
      <style:paragraph-properties fo:margin-left="0.007cm" fo:margin-right="0.007cm" fo:line-height="0.49cm" fo:text-align="justify" style:justify-single-word="false" fo:text-indent="0cm" style:auto-text-indent="false"/>
      <style:text-properties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P11" style:family="paragraph" style:parent-style-name="Standard">
      <style:paragraph-properties fo:margin-left="0.007cm" fo:margin-right="0.007cm" fo:line-height="0.49cm" fo:text-indent="0cm" style:auto-text-indent="false"/>
      <style:text-properties style:font-name="Arial2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scale="100%"/>
    </style:style>
    <style:style style:name="P12" style:family="paragraph" style:parent-style-name="Standard">
      <style:paragraph-properties fo:margin-left="0.007cm" fo:margin-right="0cm" fo:margin-top="0.127cm" fo:margin-bottom="0cm" fo:line-height="0.482cm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6.188cm" fo:margin-right="0cm" fo:line-height="0.448cm" fo:text-indent="0cm" style:auto-text-indent="false"/>
      <style:text-properties style:font-name="Arial2" fo:font-size="11.5pt" fo:font-style="normal" style:text-underline-style="none" fo:font-weight="bold" style:font-name-asian="Arial2" style:font-size-asian="11.5pt" style:font-style-asian="normal" style:font-weight-asian="bold" style:font-name-complex="Arial2" style:font-size-complex="11.5pt" style:font-style-complex="normal" style:font-weight-complex="bold" style:text-scale="100%"/>
    </style:style>
    <style:style style:name="P14" style:family="paragraph" style:parent-style-name="Standard">
      <style:paragraph-properties fo:margin-left="0.053cm" fo:margin-right="0cm" fo:line-height="0.448cm" fo:text-align="start" style:justify-single-word="false" fo:text-indent="0cm" style:auto-text-indent="false"/>
      <style:text-properties style:font-name="Arial2" fo:font-size="11.5pt" fo:font-style="normal" style:text-underline-style="none" fo:font-weight="bold" style:font-name-asian="Arial2" style:font-size-asian="11.5pt" style:font-style-asian="normal" style:font-weight-asian="bold" style:font-name-complex="Arial2" style:font-size-complex="11.5pt" style:font-style-complex="normal" style:font-weight-complex="bold" style:text-scale="100%"/>
    </style:style>
    <style:style style:name="P15" style:family="paragraph" style:parent-style-name="Standard">
      <style:paragraph-properties fo:margin-left="-0.026cm" fo:margin-right="0cm" fo:margin-top="0.143cm" fo:margin-bottom="0cm" fo:line-height="0.482cm" fo:text-align="center" style:justify-single-word="false" fo:text-indent="0cm" style:auto-text-indent="false"/>
      <style:text-properties style:font-name="Times New Roman1" fo:font-size="12.5pt" fo:font-style="normal" style:text-underline-style="solid" style:text-underline-width="auto" style:text-underline-color="font-color" fo:font-weight="bold" style:font-name-asian="Times New Roman1" style:font-size-asian="12.5pt" style:font-style-asian="normal" style:font-weight-asian="bold" style:font-name-complex="Times New Roman1" style:font-size-complex="12.5pt" style:font-style-complex="normal" style:font-weight-complex="bold" style:text-scale="91%"/>
    </style:style>
    <style:style style:name="P16" style:family="paragraph" style:parent-style-name="Standard">
      <style:paragraph-properties fo:margin-left="0.034cm" fo:margin-right="0.016cm" fo:line-height="0.744cm" fo:text-indent="1.261cm" style:auto-text-indent="false"/>
      <style:text-properties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5%"/>
    </style:style>
    <style:style style:name="P17" style:family="paragraph" style:parent-style-name="Standard">
      <style:paragraph-properties fo:margin-left="0.034cm" fo:margin-right="0.016cm" fo:line-height="0.744cm" fo:text-indent="1.261cm" style:auto-text-indent="false"/>
      <style:text-properties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P18" style:family="paragraph" style:parent-style-name="Standard">
      <style:paragraph-properties fo:margin-left="0.016cm" fo:margin-right="0.025cm" fo:line-height="0.736cm" fo:text-align="justify" style:justify-single-word="false" fo:text-indent="1.261cm" style:auto-text-indent="false"/>
      <style:text-properties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P19" style:family="paragraph" style:parent-style-name="Standard">
      <style:paragraph-properties fo:margin-left="0.016cm" fo:margin-right="0.025cm" fo:margin-top="0.143cm" fo:margin-bottom="0cm" fo:line-height="0.736cm" fo:text-align="justify" style:justify-single-word="false" fo:text-indent="1.261cm" style:auto-text-indent="false"/>
      <style:text-properties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P20" style:family="paragraph" style:parent-style-name="Standard">
      <style:paragraph-properties fo:margin-left="0.007cm" fo:margin-right="0.007cm" fo:line-height="0.49cm" fo:text-indent="0cm" style:auto-text-indent="false"/>
      <style:text-properties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" style:family="text">
      <style:text-properties style:font-name="Arial1" fo:font-weight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 Rounded MT Bold" fo:font-size="16pt" style:font-size-asian="16pt" style:font-size-complex="16pt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2" style:font-name-asian="Arial2" style:font-name-complex="Arial2"/>
    </style:style>
    <style:style style:name="T6" style:family="text">
      <style:text-properties style:font-name="Times New Roman1" style:font-name-asian="Times New Roman1" style:font-name-complex="Times New Roman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3"><text:s text:c="4"/></text:span><text:span text:style-name="T4">CÂMARA MUNICIPAL DE NOVA FRIBURGO</text:span></text:p>
      <text:p text:style-name="Header"><text:span text:style-name="T1"><text:s text:c="4"/></text:span><draw:frame draw:style-name="fr1" draw:name="figura1" text:anchor-type="char" svg:x="0.423cm" svg:y="0.108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1"> <text:s text:c="36"/></text:span><text:span text:style-name="T2">ESTADO DO RIO DE JANEIRO</text:span></text:p>
      <text:p text:style-name="P1"/>
      <text:p text:style-name="P1"/>
      <text:p text:style-name="P1"/>
      <text:p text:style-name="P1"/>
      <text:p text:style-name="P1"/>
      <text:p text:style-name="P2">Proj. De Lei/008/2009</text:p>
      <text:p text:style-name="P3"/>
      <text:p text:style-name="P1"><text:s text:c="8"/>Autor: Vereador Edson Flavio Coelho </text:p>
      <text:p text:style-name="P1"><text:s text:c="10"/></text:p>
      <text:p text:style-name="P13">INSTITUI O SELO EMPRESA CIDADÃ NO MUNICÍPIO <text:s/>DE NOVA FRIBURGO</text:p>
      <text:p text:style-name="P13"/>
      <text:p text:style-name="P14"/>
      <text:p text:style-name="P11"><text:span text:style-name="T6">Art. 1° - Fica institu</text:span>í<text:span text:style-name="T6">do o Selo Empresa Cidadã</text:span> <text:span text:style-name="T6">da Cidade de Nova Friburgo, a ser conferido ás empresas que contribuem com projetos na área social. </text:span></text:p>
      <text:p text:style-name="P9"/>
      <text:p text:style-name="P8">§ 1 <text:span text:style-name="T5">° - </text:span>A finalidade da presente lei <text:span text:style-name="T6">é </text:span>incentivar cada vez mais a participa<text:span text:style-name="T6">çã</text:span>o das empresas em a<text:span text:style-name="T6">çõ</text:span>es sociais. </text:p>
      <text:p text:style-name="P8"/>
      <text:p text:style-name="P8">§ 2° - A concess<text:span text:style-name="T6">ã</text:span>o do selo ser<text:span text:style-name="T6">á </text:span>coordenada pelo Poder Executivo e executada pelas Secretarias do Município. </text:p>
      <text:p text:style-name="P8"/>
      <text:p text:style-name="P9">Art. 2° - Para a obten<text:span text:style-name="T6">çã</text:span>o do selo, as empresas dever<text:span text:style-name="T6">ã</text:span>o inscrever-se perante as Secretarias Municipais. </text:p>
      <text:p text:style-name="P9"/>
      <text:p text:style-name="P9">Art. 3° - O selo ter<text:span text:style-name="T6">á </text:span>prazo de validade determinado, sendo renov<text:span text:style-name="T6">á</text:span>vel, anualmente, a crit<text:span text:style-name="T6">é</text:span>rio do <text:span text:style-name="T6">ó</text:span>rg<text:span text:style-name="T6">ã</text:span>o encarregado da concess<text:span text:style-name="T6">ã</text:span>o. </text:p>
      <text:p text:style-name="P10"/>
      <text:p text:style-name="P10">Art. 4° - Ser<text:span text:style-name="T6">á </text:span>facultada a utiliza<text:span text:style-name="T6">çã</text:span>o do selo, para fins publicit<text:span text:style-name="T6">á</text:span>rios, bem como sua inscri<text:span text:style-name="T6">çã</text:span>o nas correspond<text:span text:style-name="T6">ê</text:span>ncias ou produtos da empresa certificada. </text:p>
      <text:p text:style-name="P10"/>
      <text:p text:style-name="P10">Art. 5° - As despesas decorrentes da execu<text:span text:style-name="T6">çã</text:span>o desta lei correr<text:span text:style-name="T6">ã</text:span>o <text:span text:style-name="T6">à </text:span>conta de dota<text:span text:style-name="T6">çõ</text:span>es or<text:span text:style-name="T6">ç</text:span>ament<text:span text:style-name="T6">á</text:span>rias pr<text:span text:style-name="T6">ó</text:span>prias, suplementadas se necess<text:span text:style-name="T6">á</text:span>rio. </text:p>
      <text:p text:style-name="P10"/>
      <text:p text:style-name="P10">Art. 6° - O Poder Executivo regulamentar<text:span text:style-name="T6">á </text:span>a presente lei no prazo de 180 (cento e oitenta) dias, a contar da data de sua publica<text:span text:style-name="T6">çã</text:span>o. </text:p>
      <text:p text:style-name="P10"/>
      <text:p text:style-name="P10">Art. 7° - Esta lei entra em vigor na data de sua publica<text:span text:style-name="T6">çã</text:span>o.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7"/>
      <text:p text:style-name="P5">Sala Dr. Tancredo de Almeida Neves,</text:p>
      <text:p text:style-name="P5">Em 09 de Março de 2009.</text:p>
      <text:p text:style-name="P4"/>
      <text:p text:style-name="P4"/>
      <text:p text:style-name="P4"/>
      <text:p text:style-name="P4">_____________________________________</text:p>
      <text:p text:style-name="P6">Edson Flavio Coelho</text:p>
      <text:p text:style-name="P12">Vereador</text:p>
      <text:p text:style-name="P12"/>
      <text:p text:style-name="P15">JUSTIFICATIVA</text:p>
      <text:p text:style-name="P15"/>
      <text:p text:style-name="P16"><text:span text:style-name="T5">o </text:span>objetivo do presente projeto de lei é incentivar cada vez mais a participação da sociedade em ações sociais. </text:p>
      <text:p text:style-name="P18">No mundo atual, é imprescindível a união entre Município e Sociedade em prol do bem-estar social, da melhoria de condição de vida dos cidadãos que convivem lado a lado no mesmo cenário social. </text:p>
      <text:p text:style-name="P17">Como forma de valorizar e apoiar referidas ações sociais é que se cria este "Selo Empresa Cidadã da Cidade de Nova Friburgo". </text:p>
      <text:p text:style-name="P19">A publicidade tem por fim não só levar ao conhecimento de todos que aquela empresa certificada é atuante e consciente das dificuldades vividas pela sociedade, como também incentivar que outras tantas empresas se sintam motivadas a ingressar neste vasto mundo de apoio socia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09T10:05:44</meta:creation-date>
    <dc:date>2009-03-11T17:45:00</dc:date>
    <meta:editing-cycles>8</meta:editing-cycles>
    <meta:editing-duration>PT1H59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5" meta:word-count="336" meta:character-count="2160"/>
  </office:meta>
</office:document-meta>
</file>