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3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<text:s/>IMPLANTAÇÃO DE SERVIÇO DE ODONTOLOGIA NO POSTO DE SAÚDE DO BAIRRO NOVA SUIÇA.</text:p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6">Edson</text:span> <text:span text:style-name="T6">Fla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3T16:44:07</dc:date>
    <meta:print-date>2009-02-19T14:58:17</meta:print-date>
    <meta:editing-cycles>27</meta:editing-cycles>
    <meta:editing-duration>PT4H3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2" meta:character-count="859"/>
  </office:meta>
</office:document-meta>
</file>