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3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3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2"/>
      <text:p text:style-name="P2">COLOCAR UM SINAL DE TRANSITO NA RUA DANTE LAGINESTRA COM A PRAÇA DEMERVAL BARBOSA MOREIRA.</text:p>
      <text:p text:style-name="P4"/>
      <text:p text:style-name="P4"/>
      <text:p text:style-name="P4"/>
      <text:p text:style-name="Standard"><text:s text:c="17"/></text:p>
      <text:p text:style-name="Standard"><text:s text:c="36"/><text:span text:style-name="T2">Sala Dr. Tancredo de Almeida Neves,</text:span></text:p>
      <text:p text:style-name="P5"><text:s text:c="38"/>Em 13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3T14:39:20</dc:date>
    <meta:print-date>2009-02-19T14:58:17</meta:print-date>
    <meta:editing-cycles>27</meta:editing-cycles>
    <meta:editing-duration>PT4H39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4" meta:character-count="871"/>
  </office:meta>
</office:document-meta>
</file>