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2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P4"/>
      <text:p text:style-name="P4"><text:s/>AQUISIÇÃO DE IMOVEL NO LOTEAMENTO JARDIM DO REIS NOVA SUIÇA PARA A CONTRUÇÃO DE CRECHE.</text:p>
      <text:p text:style-name="P4"/>
      <text:p text:style-name="P4"/>
      <text:p text:style-name="P3"/>
      <text:p text:style-name="Standard"><text:s text:c="38"/><text:span text:style-name="T2">Sala Dr. Tancredo de Almeida Neves,</text:span></text:p>
      <text:p text:style-name="P1">Em 1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3T14:21:45</dc:date>
    <meta:print-date>2009-02-19T14:58:17</meta:print-date>
    <meta:editing-cycles>26</meta:editing-cycles>
    <meta:editing-duration>PT4H2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4" meta:character-count="816"/>
  </office:meta>
</office:document-meta>
</file>