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4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2"/>
      <text:p text:style-name="P2">RECAPEAMENTO ASFÁLTICO EM TODA EXTENSÃO DA <text:s/>RUA <text:s/>PRINCIPAL <text:s/>DO PARQUE MARIA TERESA.</text:p>
      <text:p text:style-name="P3"/>
      <text:p text:style-name="Standard"><text:s text:c="17"/></text:p>
      <text:p text:style-name="Standard"><text:s text:c="36"/><text:span text:style-name="T2">Sala Dr. Tancredo de Almeida Neves,</text:span></text:p>
      <text:p text:style-name="P4"><text:s text:c="38"/>Em 16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6T10:35:19</dc:date>
    <meta:print-date>2009-02-19T14:58:17</meta:print-date>
    <meta:editing-cycles>29</meta:editing-cycles>
    <meta:editing-duration>PT4H44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981"/>
  </office:meta>
</office:document-meta>
</file>