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Corpo_20_de_20_texto_20_2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color="#000000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3pt" style:font-style-complex="normal" style:font-weight-complex="bold"/>
    </style:style>
    <style:style style:name="P5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Arial" fo:font-size="14pt" style:font-size-asian="14pt" style:font-name-complex="Arial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Corpo_20_de_20_texto_20_2">
      <style:text-properties style:font-name="Arial" fo:font-size="14pt" style:text-underline-style="none" style:font-size-asian="14pt"/>
    </style:style>
    <style:style style:name="P21" style:family="paragraph" style:parent-style-name="Corpo_20_de_20_texto_20_2">
      <style:paragraph-properties fo:text-align="justify" style:justify-single-word="false"/>
    </style:style>
    <style:style style:name="P22" style:family="paragraph" style:parent-style-name="Corpo_20_de_20_texto_20_2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Microsoft Sans Serif" fo:font-style="normal" style:font-style-asian="normal" style:font-name-complex="Courier New" style:font-style-complex="normal"/>
    </style:style>
    <style:style style:name="T7" style:family="text">
      <style:text-properties style:font-name="Microsoft Sans Serif" fo:font-size="14pt" fo:font-style="normal" style:font-size-asian="14pt" style:font-style-asian="normal" style:font-name-complex="Courier New" style:font-size-complex="14pt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"/><text:span text:style-name="T1">EXMO. SR. PRESIDENTE DA CÂMARA DE VEREADORES DE NOVA FRIBURGO/RJ</text:span></text:p>
      <text:p text:style-name="P12"/>
      <text:p text:style-name="P13"><text:s text:c="2"/>Projeto de Resolução: 01/2009 <text:s text:c="4"/></text:p>
      <text:p text:style-name="P16"><text:s text:c="29"/></text:p>
      <text:p text:style-name="P1"><text:span text:style-name="T2">REQUEIRO</text:span><text:span text:style-name="T3">, após observadas as formalidades regimentais, </text:span><text:span text:style-name="T4">que seja submetido ao Douto Plenário desta Casa Legislativa o seguinte Projeto de Resolução Legislativa que:</text:span></text:p>
      <text:p text:style-name="P2"/>
      <text:p text:style-name="P20">Concede a Cidadania Friburguense a </text:p>
      <text:p text:style-name="P4">EDILÇO SOUZA </text:p>
      <text:p text:style-name="P3"/>
      <text:p text:style-name="P21">Art. 1º - É concedido o Título de Cidadão Friburguense ao <text:s/><text:span text:style-name="T11">Sr. Edilço <text:s/>de Souza.</text:span></text:p>
      <text:p text:style-name="P22"/>
      <text:p text:style-name="P5">Art. 2º - Esta Resolução Legislativa entrará em vigor na data da sua publicação, revogada as disposições em contrário.</text:p>
      <text:p text:style-name="P6"/>
      <text:p text:style-name="P8">Sala Dr. Tancredo de Almeida Neves,</text:p>
      <text:p text:style-name="P8">em 11 de Março de 2009</text:p>
      <text:p text:style-name="P14"/>
      <text:p text:style-name="P15"/>
      <text:p text:style-name="P17">Edson Flavio Coelho </text:p>
      <text:p text:style-name="P17"><draw:frame draw:style-name="fr1" draw:name="figura4" text:anchor-type="paragraph" svg:x="7.408cm" svg:y="0.693cm" svg:width="1.826cm" svg:height="2.196cm" draw:z-index="0"><draw:image xlink:href="Pictures/100000000000096000000C18841D83F1.jpg" xlink:type="simple" xlink:show="embed" xlink:actuate="onLoad"/></draw:frame>vereador </text:p>
      <text:p text:style-name="P18"/>
      <text:p text:style-name="P10">____________________ <text:s text:c="9"/>____________________ <text:s text:c="4"/>____________________</text:p>
      <text:p text:style-name="P10"><text:s text:c="7"/>Marcelo Verly <text:s text:c="19"/><text:span text:style-name="T5"><text:s/></text:span><text:span text:style-name="T6">Isaque</text:span><text:span text:style-name="T7"> </text:span><text:span text:style-name="T6">Demani</text:span><text:span text:style-name="T7"> </text:span><text:span text:style-name="T6">Machado</text:span><text:span text:style-name="T5"> </text:span><text:s text:c="8"/>Reinaldo Rodrigues</text:p>
      <text:p text:style-name="P10"/>
      <text:p text:style-name="P10">____________________ <text:s text:c="8"/>_____________________ <text:s text:c="2"/>____________________</text:p>
      <text:p text:style-name="P9"><text:s text:c="8"/><text:span text:style-name="T8">Luciano Faria <text:s text:c="26"/>Professor Pierre <text:s text:c="17"/>Cláudio Damião</text:span></text:p>
      <text:p text:style-name="P11"/>
      <text:p text:style-name="P11">_____________________ <text:s text:c="7"/>_____________________ <text:s text:c="2"/>____________________</text:p>
      <text:p text:style-name="P11"><text:s text:c="7"/>Sérgio Xavier <text:s text:c="25"/>Vanor Breder Pacheco <text:s text:c="10"/>Marcos Medeiros</text:p>
      <text:p text:style-name="P11"/>
      <text:p text:style-name="P11">_____________________ <text:s text:c="7"/>_____________________</text:p>
      <text:p text:style-name="Standard"><text:s text:c="7"/>Renato Ab-Ramia <text:s text:c="24"/><text:span text:style-name="T9"><text:s/>Manoel Martin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5:07:05</meta:creation-date>
    <dc:date>2009-03-11T13:58:13</dc:date>
    <meta:print-date>2009-03-10T15:27:43</meta:print-date>
    <meta:editing-cycles>6</meta:editing-cycles>
    <meta:editing-duration>PT4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18" meta:character-count="1236"/>
  </office:meta>
</office:document-meta>
</file>