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333333"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.106cm" fo:line-height="150%" fo:text-align="center" style:justify-single-word="false" fo:text-indent="0cm" style:auto-text-indent="false"/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106cm" fo:line-height="150%" fo:text-align="justify" style:justify-single-word="false" fo:text-indent="0cm" style:auto-text-indent="false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REQUERIMENTO</text:p>
      <text:p text:style-name="P4"/>
      <text:p text:style-name="P3">EXMO. SRº. </text:p>
      <text:p text:style-name="P3">VEREADOR <text:s/>SÉRGIO XAVIER</text:p>
      <text:p text:style-name="P3">PRESIDENTE DA CÂMARA MUNICIPAL DE NOVA FRIBURGO</text:p>
      <text:p text:style-name="P3"/>
      <text:p text:style-name="P1"/>
      <text:p text:style-name="P1"/>
      <text:p text:style-name="P1"/>
      <text:p text:style-name="P1"/>
      <text:p text:style-name="P7"/>
      <text:p text:style-name="P7"><text:span text:style-name="T1"><text:tab/>Requeiro</text:span> na forma <text:s/>Regimental, sejam prestadas informações quanto ao requerimento datado de 10-02-09 feito pelo vereador Cláudio Damião, sobre o pedido de notificação feito à Prefeitura quanto ao cumprimento do contrato firmado com a empreiteira Geoportante para obras na rua Augusto Spinelli, que deixou a referida via, bem com suas calçadas em estado lastimável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__________________________</text:p>
      <text:p text:style-name="P2">Vereador Cláudio Damião</text:p>
      <text:p text:style-name="P2"/>
      <text:p text:style-name="P2"/>
      <text:p text:style-name="P2"/>
      <text:p text:style-name="P5">Ssla Drº. Tancredo de Almeida Neves,</text:p>
      <text:p text:style-name="P6">em 12 de março de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Léo Trovoado</meta:initial-creator>
    <meta:creation-date>2009-03-12T14:59:26</meta:creation-date>
    <dc:creator>Léo Trovoado</dc:creator>
    <dc:date>2009-03-12T14:59:40</dc:date>
    <meta:editing-cycles>1</meta:editing-cycles>
    <meta:editing-duration>PT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84" meta:character-count="565"/>
  </office:meta>
</office:document-meta>
</file>