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text-properties style:font-name="Book Antiqua"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Book Antiqua" fo:font-style="italic" style:font-style-asian="italic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1" fo:font-size="16pt" fo:font-style="italic" style:font-size-asian="16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8pt" fo:font-style="italic" style:font-size-asian="18pt" style:font-style-asian="italic" style:font-size-complex="18pt"/>
    </style:style>
    <style:style style:name="T7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Book Antiqua" fo:font-size="16pt" fo:font-style="italic" style:font-size-asian="16pt" style:font-style-asian="italic" style:font-style-complex="italic"/>
    </style:style>
    <style:style style:name="T9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  <style:style style:name="T10" style:family="text">
      <style:text-properties style:font-name="Book Antiqua1" fo:font-size="18pt" fo:font-style="italic" style:font-size-asian="18pt" style:font-style-asian="italic" style:font-name-complex="Tahoma1" style:font-size-complex="18pt"/>
    </style:style>
    <style:style style:name="T11" style:family="text">
      <style:text-properties style:font-name="Book Antiqua1" fo:font-size="18pt" fo:font-style="italic" style:font-size-asian="18pt" style:font-style-asian="italic" style:font-size-complex="1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6"/>
      <text:p text:style-name="P16"/>
      <text:p text:style-name="P16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18"><text:span text:style-name="T3"><text:s text:c="13"/></text:span><text:span text:style-name="T6">Requeiro, na forma regimental, que seja consignado na ata dos nossos trabalhos,e enviado voto de congratulação com o </text:span><text:span text:style-name="T10">Excelentíssimo</text:span><text:span text:style-name="T6"> Deputado Estadual Olney Botelho pelo </text:span><text:span text:style-name="Emphasis"><text:span text:style-name="T11">empenho e realização das reformas de restauração do “IENF” Instituto de Educação de Nova Friburgo .</text:span></text:span></text:p>
      <text:p text:style-name="P19"/>
      <text:p text:style-name="P17"/>
      <text:p text:style-name="P8"/>
      <text:h text:style-name="P5" text:outline-level="1"/>
      <text:p text:style-name="P12"/>
      <text:h text:style-name="P6" text:outline-level="1"><text:span text:style-name="T5"><text:s text:c="36"/></text:span><text:span text:style-name="T9">Sala Dr. Tancredo de Almeida Neves</text:span><text:span text:style-name="T7"> </text:span></text:h>
      <text:p text:style-name="P15"><text:span text:style-name="T8"><text:s text:c="31"/></text:span><text:span text:style-name="T4"><text:s text:c="12"/>11 de Março de 2009 </text:span></text:p>
      <text:p text:style-name="P10"/>
      <text:p text:style-name="P11"/>
      <text:p text:style-name="P11">_______________________</text:p>
      <text:p text:style-name="P9">Edson Flávio </text:p>
      <text:p text:style-name="P13">VEREADOR - PR</text:p>
      <text:h text:style-name="P2" text:outline-level="2"/>
      <text:h text:style-name="P3" text:outline-level="2"><text:s/></text:h>
      <text:h text:style-name="P4" text:outline-level="2"/>
      <text:p text:style-name="P14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12T11:17:32</dc:date>
    <meta:editing-cycles>10</meta:editing-cycles>
    <meta:editing-duration>PT1H46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7" meta:character-count="480"/>
  </office:meta>
</office:document-meta>
</file>