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3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XMO. SR. PRESIDENTE DA CÂMARA DE VEREADORES DE NOVA FRIBURGO/RJ</text:p>
      <text:p text:style-name="P2"/>
      <text:p text:style-name="P2">INDICAÇÃO: 135/2009 <text:s text:c="4"/></text:p>
      <text:p text:style-name="P5"/>
      <text:p text:style-name="P9"><text:s text:c="29"/></text:p>
      <text:p text:style-name="P10"><text:span text:style-name="T1">REQUEIRO</text:span><text:span text:style-name="T2">, após observadas as formalidades regimentais, que seja encaminhado ao Exmo. Dr. Heródoto Bento de Mello</text:span><text:span text:style-name="T1">,</text:span><text:span text:style-name="T2"> DD. Prefeito do Município de Nova Friburgo <text:s/>, AUTRAN, a presente </text:span><text:span text:style-name="T1">INDICAÇÃO</text:span><text:span text:style-name="T2">: </text:span></text:p>
      <text:p text:style-name="P11"/>
      <text:p text:style-name="P11"/>
      <text:p text:style-name="P14">FAZER ESTUDO TÉCNICO PARA MELHORIA DO TRÂNSITO DO LOT.SÃO JORGE</text:p>
      <text:p text:style-name="P14"/>
      <text:p text:style-name="P12"/>
      <text:p text:style-name="P13"/>
      <text:p text:style-name="P3">Sala Dr. Tancredo de Almeida Neves,</text:p>
      <text:p text:style-name="P3">em 11 de março de 2009</text:p>
      <text:p text:style-name="P3"/>
      <text:p text:style-name="P4"/>
      <text:p text:style-name="P6"/>
      <text:p text:style-name="P7">Isaque Demani Machado</text:p>
      <text:p text:style-name="P7">vereador </text:p>
      <text:p text:style-name="P1"><draw:frame draw:style-name="fr1" draw:name="figura4" text:anchor-type="paragraph" svg:x="7.091cm" svg:y="0.108cm" svg:width="1.826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54cm" fo:margin-bottom="1.997cm" fo:margin-left="3.25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16T14:57:54</meta:creation-date>
    <dc:date>2009-03-11T18:44:55</dc:date>
    <meta:print-date>2009-03-03T14:20:51</meta:print-date>
    <meta:editing-cycles>3</meta:editing-cycles>
    <meta:editing-duration>PT38M11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67" meta:character-count="457"/>
  </office:meta>
</office:document-meta>
</file>