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3pt" fo:font-weight="bold" style:font-size-asian="13pt" style:font-weight-asian="bold" style:font-size-complex="13pt" style:font-weight-complex="bold"/>
    </style:style>
    <style:style style:name="P2" style:family="paragraph" style:parent-style-name="Standard">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style:font-name="Times New Roman" fo:font-size="13pt" style:text-underline-style="none"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style:font-name="Times New Roman" fo:font-size="13pt" style:text-underline-style="none"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style:font-name="Times New Roman" fo:font-size="13pt" style:text-underline-style="none" fo:font-weight="normal" style:font-size-asian="13pt" style:font-weight-asian="normal" style:font-size-complex="13pt" style:font-weight-complex="normal"/>
    </style:style>
    <style:style style:name="P8" style:family="paragraph" style:parent-style-name="Standard">
      <style:paragraph-properties fo:text-align="center" style:justify-single-word="false"/>
      <style:text-properties style:font-name="Times New Roman" fo:font-size="13pt" style:text-underline-style="none"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0" style:family="paragraph" style:parent-style-name="Standard">
      <style:paragraph-properties fo:text-align="justify" style:justify-single-word="false"/>
      <style:text-properties style:font-name="Times New Roman" fo:font-size="14pt" style:font-size-asian="14pt" style:font-size-complex="14pt"/>
    </style:style>
    <style:style style:name="P11"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Arial" fo:font-size="13pt" style:text-underline-style="none" fo:font-weight="normal" style:font-size-asian="13pt" style:font-weight-asian="normal" style:font-size-complex="13pt" style:font-weight-complex="normal"/>
    </style:style>
    <style:style style:name="P13" style:family="paragraph" style:parent-style-name="Standard">
      <style:paragraph-properties fo:text-align="justify" style:justify-single-word="false"/>
      <style:text-properties style:font-name="Times New Roman" fo:font-size="13pt" style:text-underline-style="none" fo:font-weight="normal"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style:font-name="Times New Roman" fo:font-size="13pt" style:text-underline-style="none" fo:font-weight="bold" style:font-size-asian="13pt" style:font-weight-asian="bold" style:font-size-complex="13pt"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XMO. SR. DR. PRESIDENTE DA CÂMARA MUNICIPAL DE NOVA FRIBURGO</text:p>
      <text:p text:style-name="P10"/>
      <text:p text:style-name="P1">Indicação – 0058/2009</text:p>
      <text:p text:style-name="P1"/>
      <text:p text:style-name="P1"/>
      <text:p text:style-name="P1">REQUEIRO, <text:span text:style-name="T1">à Câmara Municipal de Nova Friburgo, após observadas as formalidades regimentais, seja encaminhado <text:s/>ao Chefe do Poder Executivo Municipal, Dr. Heródoto Bento de Mello, a presente </text:span><text:span text:style-name="T2">INDICAÇÃO:</text:span></text:p>
      <text:p text:style-name="P2"/>
      <text:p text:style-name="P2"/>
      <text:p text:style-name="P3">RECUPERAÇÃO DO PAVIMENTO DA RUA JOSÉ RUIZ GALVEZ, NA GRANJA MIMOSA, NO BAIRRO DO PRADO – NOVA FRIBURGO</text:p>
      <text:p text:style-name="P3"/>
      <text:p text:style-name="P3"/>
      <text:p text:style-name="P3">JUSTIFICATIVA</text:p>
      <text:p text:style-name="P4"/>
      <text:p text:style-name="P7"><text:tab/><text:tab/><text:tab/><text:tab/><text:tab/>Atendendo ao <text:span text:style-name="T3">APELO</text:span> manifestado insistentemente, por inúmeros de moradores daquela localidade, é que me convenci que o presente pleito, reveste-se de elevado nível de importância, bem como ser de valiosa utilidade pública, vez que o descaso do Poder Público nos últimos anos foi flagrante, oportunidade em que foi por mim constatado <text:s/>as péssimas condições do pavimento da mencionada Rua..</text:p>
      <text:p text:style-name="P7"/>
      <text:p text:style-name="P7"><text:tab/><text:tab/><text:tab/><text:tab/><text:tab/>O referido pleito é conhecido a tempos, mas o Poder Público nos últimos anos optou egoísticamente em nada fazer.</text:p>
      <text:p text:style-name="P7"/>
      <text:p text:style-name="P7"><text:tab/><text:tab/><text:tab/><text:tab/><text:tab/>A hipótese vertente traz a baila o retrato ruim das condições em que vivem os moradores daquela região, ou eventualmente, quem por ali precise transitar, posto que, face as intensas chuvas que insistem em nos visitar, torna impossível o regular trânsito dos veículos e coletivos por esses logradouro. Um verdadeiro absurdo!!!</text:p>
      <text:p text:style-name="P9"/>
      <text:p text:style-name="P9"><text:tab/><text:tab/><text:tab/><text:tab/><text:tab/>Vale destacar que nessa via, existe um enorme buraco, que inclusive ameaça a integridade física das pessoas sobretudo das crianças. Trata-se de uma tutela de urgência que o Poder Pública não pode se esquivar.</text:p>
      <text:p text:style-name="P9"/>
      <text:p text:style-name="P9"><text:tab/><text:tab/><text:tab/><text:tab/><text:tab/>É preciso que seja tomado com a maior brevidade possível, essa importante ação administrativa de modo a que não perdura e nem mesmo prospere o transtornos vividos pela comunidade.</text:p>
      <text:p text:style-name="P7"/>
      <text:p text:style-name="P7"><text:tab/><text:tab/><text:tab/><text:tab/><text:tab/></text:p>
      <text:p text:style-name="P7"/>
      <text:p text:style-name="P7"/>
      <text:p text:style-name="P7"/>
      <text:p text:style-name="P7"/>
      <text:p text:style-name="P7"/>
      <text:p text:style-name="P7"/>
      <text:p text:style-name="P7"/>
      <text:p text:style-name="P7"><text:soft-page-break/></text:p>
      <text:p text:style-name="P7"><text:tab/><text:tab/><text:tab/><text:tab/><text:tab/></text:p>
      <text:p text:style-name="P7"/>
      <text:p text:style-name="P7"><text:tab/><text:tab/><text:tab/><text:tab/><text:tab/>Isto posto, espero contar com os festejados pares dessa honrosa casa legislativa, bem como com o Executivo municipal, para avançarmos nessas tratativas, cumprindo não só a nossa missão social de amparo à população, mas também os mandamentos insertos na Carta da República, de promover o bem estar coletivo.</text:p>
      <text:p text:style-name="P7"/>
      <text:p text:style-name="P7"><text:tab/><text:tab/><text:tab/><text:tab/><text:tab/><text:span text:style-name="T4"><text:tab/></text:span></text:p>
      <text:p text:style-name="P6"/>
      <text:p text:style-name="P6"/>
      <text:p text:style-name="P6"/>
      <text:p text:style-name="P6"/>
      <text:p text:style-name="P6"/>
      <text:p text:style-name="P6"/>
      <text:p text:style-name="P6"/>
      <text:p text:style-name="P6"/>
      <text:p text:style-name="P6"/>
      <text:p text:style-name="P6"><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tab/><text:tab/></text:p>
      <text:p text:style-name="P7"><text:tab/><text:tab/>Sala Dr. Tancredo de Almeida Neves, 11 de Março de 2009</text:p>
      <text:p text:style-name="P7"/>
      <text:p text:style-name="P7"/>
      <text:p text:style-name="P7"/>
      <text:p text:style-name="P7"/>
      <text:p text:style-name="P5">MARCOS MEDEIROS</text:p>
      <text:p text:style-name="P8">Vereador <text:s/>- PTB</text:p>
      <text:p text:style-name="P12"/>
      <text:p text:style-name="P12"/>
      <text:p text:style-name="P12">00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eliane lemos</meta:initial-creator>
    <meta:creation-date>2009-02-12T15:24:47</meta:creation-date>
    <dc:creator>eliane lemos</dc:creator>
    <dc:date>2009-03-10T23:44:35</dc:date>
    <meta:printed-by>eliane lemos</meta:printed-by>
    <meta:print-date>2009-03-05T21:16:14</meta:print-date>
    <meta:editing-cycles>41</meta:editing-cycles>
    <meta:editing-duration>PT11H13M5S</meta:editing-duration>
    <meta:user-defined meta:name="Info 1"/>
    <meta:user-defined meta:name="Info 2"/>
    <meta:user-defined meta:name="Info 3"/>
    <meta:user-defined meta:name="Info 4"/>
    <meta:document-statistic meta:table-count="0" meta:image-count="0" meta:object-count="0" meta:page-count="2" meta:paragraph-count="20" meta:word-count="317" meta:character-count="2053"/>
  </office:meta>
</office:document-meta>
</file>