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MO. SR. DR. PRESIDENTE DA CÂMARA MUNICIPAL DE NOVA FRIBURGO</text:p>
      <text:p text:style-name="P8"/>
      <text:p text:style-name="P1">Indicação – 0042/2009</text:p>
      <text:p text:style-name="P1"/>
      <text:p text:style-name="P1"/>
      <text:p text:style-name="P1">REQUEIRO, <text:span text:style-name="T1">à Câmara Municipal de Nova Friburgo, após observadas as formalidades regimentais, seja encaminhado <text:s/>ao Chefe do Poder Executivo Municipal, Dr. Heródoto Bento de Mello, a presente </text:span><text:span text:style-name="T2">INDICAÇÃO:</text:span></text:p>
      <text:p text:style-name="P2"/>
      <text:p text:style-name="P2"/>
      <text:p text:style-name="P3">RECUPERAÇÃO E RESTAURAÇÃO DO CINETEATRO COM IMPLANTAÇÃO DE CURSOS DE APERFEIÇOAMENTO CULTURAL E EVENTOS EM AMPARO – NOVA FRIBURGO</text:p>
      <text:p text:style-name="P3"/>
      <text:p text:style-name="P3"/>
      <text:p text:style-name="P3">JUSTIFICATIVA</text:p>
      <text:p text:style-name="P3"/>
      <text:p text:style-name="P6"><text:tab/><text:tab/><text:tab/><text:tab/><text:tab/>Atendendo ao <text:span text:style-name="T3">APELO</text:span> manifestado por inúmeros moradores, me convenci que o presente pleito, reveste-se de elevada importância e de acentuada utilidade pública. O retrato das condições daquele cineteatro remontam o triste cenário do abandono e da indiferença com os valores históricos e culturais da cidade ao longo dos anos. </text:p>
      <text:p text:style-name="P6"/>
      <text:p text:style-name="P6"><text:tab/><text:tab/><text:tab/><text:tab/><text:tab/>O cineteatro acima epigrafado, foi palco de acontecimentos históricos de relevo valor que todavia, enriqueceram o nosso acervo e que merecem melhor atenção pelas autoridades públicas constituídas. Trata-se de um patrimônio histórico de inestimável valor que anda impiedosamente esquecido.</text:p>
      <text:p text:style-name="P6"/>
      <text:p text:style-name="P6"><text:tab/><text:tab/><text:tab/><text:tab/><text:tab/>A presente proposição, visa fomentar as atividades a serem desenvolvidas naquele espaço, voltadas á cultura, com cursos de música, teatro e entretenimento de modo geral. Não podemos permitir que o nosso querido cineteatro siga sendo apenas uma “ruína ociosa” que nos envergonha e nos entristece, mesmo porque, Amparo possui interessante vocação para essas manifestações artísticas e culturais.</text:p>
      <text:p text:style-name="P6"/>
      <text:p text:style-name="P6"><text:tab/><text:tab/><text:tab/><text:tab/><text:tab/>O Executivo na última campanha eleitoral, sinalizou, o seu interesse na história, como uma das grandes riquezas de nossa cidade. Talvez, seja uma oportunidade de provar a população que seu discurso não se encerrou no dia 05 de Outubro último..</text:p>
      <text:p text:style-name="P6"><text:tab/><text:tab/><text:tab/><text:tab/><text:tab/> </text:p>
      <text:p text:style-name="P6"><text:s/><text:tab/><text:tab/><text:tab/><text:tab/><text:tab/> Por essas razões, espero <text:s/>poder contar com os festejados pares dessa honrosa casa legislativa, de maneira a que sejamos efetivos colaboradores das ações do Poder Público, que estimule e incentive as aptidões de nossa gente para a cultura, arte e entretenimento que andam adormecidas pela falta de oportunidade.</text:p>
      <text:p text:style-name="P6"/>
      <text:p text:style-name="P6"><text:tab/><text:tab/><text:tab/><text:tab/><text:tab/>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><text:tab/><text:tab/><text:tab/><text:tab/><text:tab/></text:p>
      <text:p text:style-name="P6"/>
      <text:p text:style-name="P6"><text:tab/><text:tab/><text:tab/><text:tab/><text:tab/>Isto posto, concluo ser o pleito impecavelmente legítimo de maneira a que seja empreendida sua restauração e recuperação de suas atividades, o colocando em condições de funcionamento, o que por corolário natural, estará o Poder Público cumprindo a sua nobre missão social de desenvolvimento local.</text:p>
      <text:p text:style-name="P6"/>
      <text:p text:style-name="P5"><text:tab/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tab/><text:tab/></text:p>
      <text:p text:style-name="P6"><text:tab/><text:tab/>Sala Dr. Tancredo de Almeida Neves, 09 de Março de 2009</text:p>
      <text:p text:style-name="P6"/>
      <text:p text:style-name="P6"/>
      <text:p text:style-name="P6"/>
      <text:p text:style-name="P6"/>
      <text:p text:style-name="P4">MARCOS MEDEIROS</text:p>
      <text:p text:style-name="P7">Vereador <text:s/>- PTB</text:p>
      <text:p text:style-name="P10"/>
      <text:p text:style-name="P10"/>
      <text:p text:style-name="P10">00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eliane lemos</meta:initial-creator>
    <meta:creation-date>2009-02-12T15:24:47</meta:creation-date>
    <dc:creator>eliane lemos</dc:creator>
    <dc:date>2009-03-09T18:27:23</dc:date>
    <meta:printed-by>eliane lemos</meta:printed-by>
    <meta:print-date>2009-03-09T18:27:32</meta:print-date>
    <meta:editing-cycles>40</meta:editing-cycles>
    <meta:editing-duration>PT11H10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356" meta:character-count="2435"/>
  </office:meta>
</office:document-meta>
</file>