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XMO. SR. DR. PRESIDENTE DA CÂMARA MUNICIPAL DE NOVA FRIBURGO</text:p>
      <text:p text:style-name="P8"/>
      <text:p text:style-name="P1">Indicação – 0040/2009</text:p>
      <text:p text:style-name="P1"/>
      <text:p text:style-name="P1">REQUEIRO, <text:span text:style-name="T1">à Câmara Municipal de Nova Friburgo, após observadas as formalidades regimentais, seja encaminhado <text:s/>ao Chefe do Poder Executivo Municipal, Dr. Heródoto Bento de Mello, a presente </text:span><text:span text:style-name="T2">INDICAÇÃO:</text:span></text:p>
      <text:p text:style-name="P2"/>
      <text:p text:style-name="P3">REPARO IMEDIATO NO ELEVADOR DE SERVIÇO DO HOSPITAL MUNICIPAL RAUL SERTÃ</text:p>
      <text:p text:style-name="P3"/>
      <text:p text:style-name="P3">JUSTIFICATIVA</text:p>
      <text:p text:style-name="P3"/>
      <text:p text:style-name="P6"><text:tab/><text:tab/><text:tab/><text:tab/><text:tab/>Atendendo ao <text:span text:style-name="T3">APELO</text:span> manifestado por inúmeros funcionários, bem como da população de modo geral, me convenci que o presente pleito, reveste-se de elevada importância e de acentuada utilidade pública. O retrato das condições em que se apresenta o hospital hoje são dramáticas, sobretudo, pela falta de gestão que tivemos nos últimos 10 (dez) anos na saúde. </text:p>
      <text:p text:style-name="P6"/>
      <text:p text:style-name="P6"><text:tab/><text:tab/><text:tab/><text:tab/><text:tab/>Dessa forma, não poderia ser diferente os resultados obtidos nos seus indicadores e pior, repercutindo diretamente na administração do próprio hospital onde o seu único elevador, encontra-se desativado.</text:p>
      <text:p text:style-name="P6"/>
      <text:p text:style-name="P6"><text:tab/><text:tab/><text:tab/><text:tab/><text:tab/>Vale destacar, que por estar desativado o seu único elevador, as pessoas em óbito são conduzidas por todo o interior do hospital, passando pelos principais corredores e a frente de inúmeras pessoas, inclusive por crianças, que de plano, manifestam o seu espanto e apavoramento. Um verdadeiro absurdo !!!</text:p>
      <text:p text:style-name="P6"/>
      <text:p text:style-name="P6"><text:tab/><text:tab/><text:tab/><text:tab/><text:tab/>Diria que é quase um vilipêndio, tamanho é o despudor com que é tratado o cidadão e sua família no momento de dor, angústia e sofrimento pela perda do ente querido. A sensação das famílias que por já não ter mais a pessoa com que se fartava na troca de carinho e de emoções <text:s/>sadias, transmuda-se em revolta e ódio com aqueles que tratam de modo frio e indiferente essas famílias e aquele que se foi.</text:p>
      <text:p text:style-name="P6"/>
      <text:p text:style-name="P6"><text:tab/><text:tab/><text:tab/><text:tab/><text:tab/>A situação é absurda e requer medida urgente, de modo a não permitir que prospere ou perdure a situação aqui narrada.</text:p>
      <text:p text:style-name="P6"><text:tab/><text:tab/><text:tab/><text:tab/><text:tab/> </text:p>
      <text:p text:style-name="P6"><text:s/><text:tab/><text:tab/><text:tab/><text:tab/><text:tab/> Por essas razões, espero <text:s/>poder contar com os festejados pares dessa honrosa casa legislativa, para não só poder melhor atender a população, mas também poder desempenhar com mais presteza as obrigações naturais do hospital que requeiram o auxílio do elevador. São políticas e providências públicas que buscam conferir a “dignidade da pessoa humana” e o legislativo não irá se calar diante dessa infeliz omissão.</text:p>
      <text:p text:style-name="P6"/>
      <text:p text:style-name="P6"><text:tab/><text:tab/><text:tab/><text:tab/><text:tab/></text:p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><text:tab/><text:tab/><text:tab/><text:tab/><text:tab/>Isto posto, concluo ser o pleito impecavelmente legítimo de maneira a que seja efetivamente providenciado o reparo imediato do elevador do hospital, o colocando em condições de funcionamento, o que por corolário natural, estará o Poder Público cumprindo a sua nobre missão social de amparo à população.</text:p>
      <text:p text:style-name="P6"/>
      <text:p text:style-name="P5"><text:tab/><text:tab/><text:tab/><text:tab/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tab/><text:tab/>Sala Dr. Tancredo de Almeida Neves, 09 de Março de 2009</text:p>
      <text:p text:style-name="P6"/>
      <text:p text:style-name="P6"/>
      <text:p text:style-name="P6"/>
      <text:p text:style-name="P4">MARCOS MEDEIROS</text:p>
      <text:p text:style-name="P7">Vereador <text:s/>- PTB</text:p>
      <text:p text:style-name="P10"/>
      <text:p text:style-name="P10"/>
      <text:p text:style-name="P10">004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eliane lemos</meta:initial-creator>
    <meta:creation-date>2009-02-12T15:24:47</meta:creation-date>
    <dc:creator>eliane lemos</dc:creator>
    <dc:date>2009-03-09T17:48:41</dc:date>
    <meta:printed-by>eliane lemos</meta:printed-by>
    <meta:print-date>2009-03-05T21:16:14</meta:print-date>
    <meta:editing-cycles>37</meta:editing-cycles>
    <meta:editing-duration>PT10H20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9" meta:word-count="411" meta:character-count="2597"/>
  </office:meta>
</office:document-meta>
</file>