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36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PAVIMENTAÇÃO DA ESTRADA PRINCIPAL DO ALTO DO SCHUENCK, NO BAIRRO DE AMPARO – NOVA FRIBURGO</text:p>
      <text:p text:style-name="P3"/>
      <text:p text:style-name="P3">JUSTIFICATIVA</text:p>
      <text:p text:style-name="P3"/>
      <text:p text:style-name="P6"><text:tab/><text:tab/><text:tab/><text:tab/><text:tab/>Atendendo ao <text:span text:style-name="T3">APELO</text:span> manifestado por inúmeros <text:s/>moradores do Distrito de Amparo, e em especial os que residem na estrada principal como é conhecida, me convenci que o presente pleito, reveste-se de elevada importância e de acentuada utilidade pública. O retrato das condições da referida estrada não é bom, destacando-se os enormes buracos, a lama produzida pelas fortes chuvas e que por consequência, relega a comunidade a um verdadeiro estado de isolamento.</text:p>
      <text:p text:style-name="P6"/>
      <text:p text:style-name="P6"><text:tab/><text:tab/><text:tab/><text:tab/><text:tab/> Trata-se de uma verdadeira estrada vicinal castigada pelo tempo e que quase sempre impede a circulação regular de carros, coletivos e pessoas nessa única via de acesso ao bairro. Um verdadeiro absurdo!!!</text:p>
      <text:p text:style-name="P6"/>
      <text:p text:style-name="P6"><text:tab/><text:tab/><text:tab/><text:tab/><text:tab/>A pretensão é conhecida a tempos, mas infelizmente, o Poder Público optou egoísticamente em nada fazer por esses heróicos munícipes.</text:p>
      <text:p text:style-name="P6"><text:s/></text:p>
      <text:p text:style-name="P6"><text:s/><text:tab/><text:tab/><text:tab/><text:tab/><text:tab/> Assim, espero <text:s/>poder contar com os festejados pares dessa honrosa casa legislativa, para atender os que ali residem ou eventualmente que por ali precisem passar, de maneira a dar segurança, conforto e melhores condições de moradia. Vale destacar que são políticas públicas a serem empreendidas de índole constitucional, da qual esse legislativo não pode se calar.</text:p>
      <text:p text:style-name="P6"/>
      <text:p text:style-name="P6"><text:tab/><text:tab/><text:tab/><text:tab/><text:tab/>Dessa forma, concluo ser o pleito impecavelmente legítimo de maneira a que seja efetivamente providenciada a pavimentação ao longo da estrada, a colocando em condições dignas, o que por corolário natural, estará o Poder Público cumprindo a sua nobre missão social de amparo à população.</text:p>
      <text:p text:style-name="P6"/>
      <text:p text:style-name="P5"><text:tab/><text:tab/><text:tab/><text:tab/><text:tab/></text:p>
      <text:p text:style-name="P6"><text:tab/><text:tab/>Sala Dr. Tancredo de Almeida Neves, 09 de Março de 2009</text:p>
      <text:p text:style-name="P6"/>
      <text:p text:style-name="P6"/>
      <text:p text:style-name="P4">MARCOS MEDEIROS</text:p>
      <text:p text:style-name="P7">Vereador <text:s/>- PTB</text:p>
      <text:p text:style-name="P10"/>
      <text:p text:style-name="P10"/>
      <text:p text:style-name="P10">00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eliane lemos</meta:initial-creator>
    <meta:creation-date>2009-02-12T15:24:47</meta:creation-date>
    <dc:date>2009-03-09T16:34:43</dc:date>
    <meta:printed-by>eliane lemos</meta:printed-by>
    <meta:print-date>2009-03-05T21:16:14</meta:print-date>
    <meta:editing-cycles>35</meta:editing-cycles>
    <meta:editing-duration>PT9H2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319" meta:character-count="2086"/>
  </office:meta>
</office:document-meta>
</file>