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Mario de Castro Silva</text:span> no <text:s/>dia 16 de març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0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9T17:47:24</dc:date>
    <meta:print-date>2009-03-09T17:42:40</meta:print-date>
    <meta:editing-cycles>11</meta:editing-cycles>
    <meta:editing-duration>PT54M5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16"/>
  </office:meta>
</office:document-meta>
</file>