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name-complex="Arial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979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left="-0.344cm" fo:margin-right="-0.185cm" fo:text-indent="0cm" style:auto-text-indent="false"/>
    </style:style>
    <style:style style:name="P11" style:family="paragraph" style:parent-style-name="Standard">
      <style:paragraph-properties fo:margin-left="-0.053cm" fo:margin-right="0cm" fo:text-align="justify" style:justify-single-word="false" fo:text-indent="1.508cm" style:auto-text-indent="false"/>
    </style:style>
    <style:style style:name="P12" style:family="paragraph" style:parent-style-name="Standard">
      <style:paragraph-properties fo:margin-left="-0.053cm" fo:margin-right="0cm" fo:text-align="justify" style:justify-single-word="false" fo:text-indent="1.508cm" style:auto-text-indent="fals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725cm" style:auto-text-indent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1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725cm" style:auto-text-indent="false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4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style:font-name="Arial" fo:font-size="16pt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>Sr. Presidente:</text:p>
      <text:p text:style-name="P3"/>
      <text:p text:style-name="P10"/>
      <text:p text:style-name="P11"/>
      <text:p text:style-name="P11"/>
      <text:p text:style-name="P11"/>
      <text:p text:style-name="P11"/>
      <text:p text:style-name="P11"/>
      <text:p text:style-name="P7"><text:span text:style-name="T1"><text:s text:c="15"/></text:span><text:span text:style-name="T2"><text:s/></text:span><text:span text:style-name="T3">Requeremos, com base no artigo 115, parágrafo 3º, inciso XIII da Resolução Legislativa nº 882, de 11/12/90, - Regimento Interno da Câmara -, que seja consignado em Ata dos nossos trabalhos e enviando:</text:span></text:p>
      <text:p text:style-name="P5"/>
      <text:p text:style-name="P5"/>
      <text:p text:style-name="P5"/>
      <text:p text:style-name="P13">“votos de congratulações e louvor com o casal Arildo Diniz Monteiro <text:s/>e Glaucia Azevedo pelo nascimento do seu filho Pedro no último dia 06 de março do corrente ano.”</text:p>
      <text:p text:style-name="P13"/>
      <text:p text:style-name="P13"/>
      <text:p text:style-name="P13"/>
      <text:p text:style-name="P15"><text:span text:style-name="T5"><text:s text:c="23"/></text:span><text:span text:style-name="T1"><text:s text:c="16"/></text:span></text:p>
      <text:p text:style-name="P12"><text:s/></text:p>
      <text:p text:style-name="P11"/>
      <text:h text:style-name="P14" text:outline-level="1">Sala das Reuniões, 10 de março de 2009</text:h>
      <text:p text:style-name="P4"/>
      <text:p text:style-name="P1"/>
      <text:p text:style-name="P2">_______________________</text:p>
      <text:p text:style-name="P6">REINALDO RODRIGUES</text:p>
      <text:p text:style-name="P8"><text:span text:style-name="T4">Vereador - PPS</text:span><text:span text:style-name="T6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11T11:07:29</meta:creation-date>
    <dc:date>2009-03-11T13:24:45</dc:date>
    <meta:print-date>2009-03-11T11:13:52</meta:print-date>
    <meta:editing-cycles>2</meta:editing-cycles>
    <meta:editing-duration>PT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6" meta:character-count="530"/>
  </office:meta>
</office:document-meta>
</file>