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/>
      <text:p text:style-name="P2"/>
      <text:p text:style-name="P2"/>
      <text:p text:style-name="P2">Sr. Presidente:</text:p>
      <text:p text:style-name="P2"/>
      <text:p text:style-name="P2"/>
      <text:p text:style-name="P2">Requeiro, dentro das normas regimentais, que seja submetido ao Douto Plenário desta Casa Legislativa, o seguinte Projeto de <text:span text:style-name="T1">RESOLUÇÃO LEGISLATIVA</text:span>: <text:s text:c="2"/></text:p>
      <text:p text:style-name="P2"><text:tab/><text:tab/></text:p>
      <text:p text:style-name="P2"/>
      <text:p text:style-name="P5">CONCEDE CIDADANIA FRIBURGUENSE </text:p>
      <text:p text:style-name="P5">AO <text:s/>SR. NELSON LUIZ SIQUEIRA PINTO. </text:p>
      <text:p text:style-name="P2"/>
      <text:p text:style-name="P2"/>
      <text:p text:style-name="P2">Art. 1º – É concedido o Título de Cidadania Friburguense ao Sr. <text:s/><text:span text:style-name="T2">NELSON LUIZ SIQUEIRA PINTO</text:span></text:p>
      <text:p text:style-name="P2">Art. 2º – Esta Resolução Legislativa, entrará em vigor na data de sua publicação, revogadas as disposições em contrário.</text:p>
      <text:p text:style-name="P2"/>
      <text:p text:style-name="P3">Sala Dr. Tancredo de Almeida Neves</text:p>
      <text:p text:style-name="P3">Nova Friburgo, 09 de março de 2009.</text:p>
      <text:p text:style-name="P3"/>
      <text:p text:style-name="P4">VANOZINHO</text:p>
      <text:p text:style-name="P4">VEREADOR – PSC</text:p>
      <text:p text:style-name="Standard"/>
      <text:section text:style-name="Sect1" text:name="Seção1">
        <text:p text:style-name="P2">-----------------------------</text:p>
        <text:p text:style-name="P2">Vereador Marcelo Verly</text:p>
        <text:p text:style-name="P2"/>
        <text:p text:style-name="P2">-----------------------------</text:p>
        <text:p text:style-name="P2">Vereador Isaque Demani</text:p>
        <text:p text:style-name="P2"/>
        <text:p text:style-name="P2">-----------------------------</text:p>
        <text:p text:style-name="P2">Vereador Edson Flávio</text:p>
        <text:p text:style-name="P2"/>
        <text:p text:style-name="P2">-----------------------------</text:p>
        <text:p text:style-name="P2">Vereador Sérgio Xavier</text:p>
        <text:p text:style-name="P2"/>
        <text:p text:style-name="P2">-----------------------------</text:p>
        <text:p text:style-name="P2">Vereador Pierre Moraes</text:p>
        <text:p text:style-name="Standard"/>
        <text:p text:style-name="Standard"/>
        <text:p text:style-name="Standard"/>
        <text:p text:style-name="P2">-----------------------------</text:p>
        <text:p text:style-name="P2">Vereador Luciano Faria </text:p>
        <text:p text:style-name="P2"/>
        <text:p text:style-name="P2">------------------------------ </text:p>
        <text:p text:style-name="P2">Vereador Manoel Martins</text:p>
        <text:p text:style-name="P2"/>
        <text:p text:style-name="P2">----------------------------------</text:p>
        <text:p text:style-name="P2">Vereador Renato Abi-Ramia</text:p>
        <text:p text:style-name="P2"/>
        <text:p text:style-name="P2">----------------------------------</text:p>
        <text:p text:style-name="P2">Vereador Cláudio Damião</text:p>
        <text:p text:style-name="P2"/>
        <text:p text:style-name="P2">----------------------------------</text:p>
        <text:p text:style-name="P2">Vereador Marcos Medeiros</text:p>
        <text:p text:style-name="P2"/>
        <text:p text:style-name="P2">-----------------------------------</text:p>
        <text:p text:style-name="P2">Vereador Reinaldo Rodrigues</text:p>
      </text:section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6T16:10:25</meta:creation-date>
    <dc:date>2009-03-10T13:29:11</dc:date>
    <meta:print-date>2009-03-09T18:49:26</meta:print-date>
    <meta:editing-cycles>6</meta:editing-cycles>
    <meta:editing-duration>PT1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14" meta:character-count="1132"/>
  </office:meta>
</office:document-meta>
</file>