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1.111cm" fo:margin-right="-0.661cm" fo:text-align="justify" style:justify-single-word="false" fo:text-indent="0cm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1.111cm" fo:margin-right="-0.661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1.111cm" fo:margin-right="-0.661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Verdana" style:font-weight-asian="normal" style:font-name-complex="Verdan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Sr. Presidente:</text:p>
      <text:p text:style-name="P3"><text:s text:c="8"/></text:p>
      <text:p text:style-name="P2"/>
      <text:p text:style-name="P4"><text:span text:style-name="T1">REQUEIRO</text:span><text:span text:style-name="T2">,</text:span> na forma regimental, que seja apreciado pelo Plenário desta Casa o seguinte Projeto de Resolução Legislativa:</text:p>
      <text:p text:style-name="P4"/>
      <text:p text:style-name="P3">Art. 1º – Concede o Título de Cidadão Friburguense ao Sr. Adalberto Bastos de Vasconcellos.</text:p>
      <text:p text:style-name="P3"/>
      <text:p text:style-name="P5"><text:span text:style-name="T2">Art. 2º – Esta Resolução Legislativa entra </text:span><text:span text:style-name="T3">na data de sua publicação, revogadas as disposições em contrário.</text:span></text:p>
      <text:p text:style-name="P3"/>
      <text:p text:style-name="P3"/>
      <text:p text:style-name="P5">Sala Dr. Tancredo de Almeida Neves,</text:p>
      <text:p text:style-name="P4">em 09 de março de 2009.</text:p>
      <text:p text:style-name="P4"/>
      <text:p text:style-name="P4"/>
      <text:p text:style-name="P4"/>
      <text:p text:style-name="P4">Professor Pierre</text:p>
      <text:p text:style-name="P1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3-09T23:22:37</meta:creation-date>
    <dc:date>2009-03-09T23:47:43</dc:date>
    <meta:print-date>2009-03-09T23:31:07</meta:print-date>
    <meta:editing-cycles>5</meta:editing-cycles>
    <meta:editing-duration>PT1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5" meta:character-count="429"/>
  </office:meta>
</office:document-meta>
</file>