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25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6"><text:span text:style-name="T4">CONSTRUÇÃO DE BANHEIRO PÚBLICO NO BAIRRO DE </text:span><text:span text:style-name="T4">CONSELHEIRO PAULINO</text:span></text:p>
      <text:p text:style-name="P15"/>
      <text:p text:style-name="P15"/>
      <text:p text:style-name="P12"/>
      <text:p text:style-name="P13"/>
      <text:p text:style-name="P3">Sala Dr. Tancredo de Almeida Neves,</text:p>
      <text:p text:style-name="P3">em 09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9T15:08:09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72"/>
  </office:meta>
</office:document-meta>
</file>