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21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 Operadora VIVO S/A, a presente </text:span><text:span text:style-name="T1">INDICAÇÃO</text:span><text:span text:style-name="T2">: </text:span></text:p>
      <text:p text:style-name="P11"/>
      <text:p text:style-name="P11"/>
      <text:p text:style-name="P15">INSTALAÇÃO DE TORRE DE TELEFONIA MÓVEL NO DISTRITO DE RIOGRANDINA</text:p>
      <text:p text:style-name="P16"/>
      <text:p text:style-name="P16"/>
      <text:p text:style-name="P12"/>
      <text:p text:style-name="P13"/>
      <text:p text:style-name="P3">Sala Dr. Tancredo de Almeida Neves,</text:p>
      <text:p text:style-name="P3">em 06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06T18:28:19</dc:date>
    <meta:print-date>2009-03-06T18:28:00</meta:print-date>
    <meta:editing-cycles>4</meta:editing-cycles>
    <meta:editing-duration>PT41M5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57" meta:character-count="389"/>
  </office:meta>
</office:document-meta>
</file>