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2.223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.053cm" fo:margin-right="0cm" fo:text-align="justify" style:justify-single-word="false" fo:text-indent="2.143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28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Serviços Públicos) e EBMA, a presente </text:span><text:span text:style-name="T1">INDICAÇÃO</text:span><text:span text:style-name="T2">: </text:span></text:p>
      <text:p text:style-name="P11"/>
      <text:p text:style-name="P11"/>
      <text:p text:style-name="P14">INSTALAÇÃO DE LIXEIRAS GRANDES NA RUA PLÍNIO SALGADO Nº 130 (LUCITEX CONFECÇÕES) LOTEAMENTO MARAJÓI – CONSELHEIRO PAULINO</text:p>
      <text:p text:style-name="P14"/>
      <text:p text:style-name="P14"/>
      <text:p text:style-name="P16"/>
      <text:p text:style-name="P17"/>
      <text:p text:style-name="P14"/>
      <text:p text:style-name="P14"/>
      <text:p text:style-name="P12"/>
      <text:p text:style-name="P13"/>
      <text:p text:style-name="P3">Sala Dr. Tancredo de Almeida Neves,</text:p>
      <text:p text:style-name="P3">em 09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9T15:50:52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549"/>
  </office:meta>
</office:document-meta>
</file>