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27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text:span text:style-name="T2">: </text:span></text:p>
      <text:p text:style-name="P11"/>
      <text:p text:style-name="P11"/>
      <text:p text:style-name="P14">CONSTRUÇÃO DE UM CAMPO DE FUTEBOL NO LOTEAMENTO SANTA BERNADETE – SÃO GERALDO</text:p>
      <text:p text:style-name="P14"/>
      <text:p text:style-name="P14"/>
      <text:p text:style-name="P12"/>
      <text:p text:style-name="P13"/>
      <text:p text:style-name="P3">Sala Dr. Tancredo de Almeida Neves,</text:p>
      <text:p text:style-name="P3">em 09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09T15:14:43</dc:date>
    <meta:print-date>2009-03-03T14:20:51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1" meta:character-count="486"/>
  </office:meta>
</office:document-meta>
</file>