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26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6"><text:span text:style-name="T4">CONSTRUÇÃO DE UMA SEDE DA ASSOCIAÇÃO DE MORADORES DO LOTEAMENTO SANTA BERNADETE – SÃO GERALDO</text:span></text:p>
      <text:p text:style-name="P15"/>
      <text:p text:style-name="P15"/>
      <text:p text:style-name="P12"/>
      <text:p text:style-name="P13"/>
      <text:p text:style-name="P3">Sala Dr. Tancredo de Almeida Neves,</text:p>
      <text:p text:style-name="P3">em 09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9T15:11:50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502"/>
  </office:meta>
</office:document-meta>
</file>