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MO. SR. DR. PRESIDENTE DA CÂMARA MUNICIPAL DE NOVA FRIBURGO</text:p>
      <text:p text:style-name="P8"/>
      <text:p text:style-name="P1">Indicação – 0024/2009</text:p>
      <text:p text:style-name="P1"/>
      <text:p text:style-name="P1">REQUEIRO, <text:span text:style-name="T1">à Câmara Municipal de Nova Friburgo, após observadas as formalidades regimentais, seja encaminhado <text:s/>ao Chefe do Poder Executivo Municipal, Dr. Heródoto Bento de Mello, a presente </text:span><text:span text:style-name="T2">INDICAÇÃO:</text:span></text:p>
      <text:p text:style-name="P11"/>
      <text:p text:style-name="P2">REPARO NO CALÇAMENTO DA AVENIDA DOS FERROVIÁRIOS, NO BAIRRO DE DUAS PEDRAS – NOVA FRIBURGO</text:p>
      <text:p text:style-name="P2"/>
      <text:p text:style-name="P2">JUSTIFICATIVA</text:p>
      <text:p text:style-name="P2"/>
      <text:p text:style-name="P5"><text:tab/><text:tab/><text:tab/><text:tab/><text:tab/>Atendendo ao <text:span text:style-name="T3">APELO</text:span> manifestado por muito moradores e comerciantes do bairro de Duas Pedras, e em especial os que residem na Avenida acima mencionada, me convenci que o presente pleito, reveste-se de elevada importãncia e de acentuada utilidade pública. O retrato das condições da referida Avenida não é bom, destacando-se os enormes buracos em quantidade significativa que foi por mim constatado.</text:p>
      <text:p text:style-name="P5"/>
      <text:p text:style-name="P5"><text:tab/><text:tab/><text:tab/><text:tab/><text:tab/>Assim, espero <text:s/>poder contar com os festejados pares dessa honrosa casa legislativa, para atender os que ali residem ou eventualmente que por ali precisem passar, de maneira a dar segurança, conforto e melhores condições de moradia, dada a sua limitação em captar as águas pluviais, o que peremptoriamente, <text:s/>já compromete a manutenção do calçamento ao longo da via.</text:p>
      <text:p text:style-name="P5"/>
      <text:p text:style-name="P5"><text:tab/><text:tab/><text:tab/><text:tab/><text:tab/>Trata-se de uma Avenida de valor histórico para o Município, mas que todavia, se tornou estreita e insuficiente para o fluxo regular de carros ao longo dos anos. Salienta-se ser um logradouro de estimada importância, dada a privilegiada posição georeferenciada, e que por essas razões, requer um tratamento diferenciado, já pensando na sua serventia para o futuro próximo.</text:p>
      <text:p text:style-name="P5"/>
      <text:p text:style-name="P5"><text:tab/><text:tab/><text:tab/><text:tab/><text:tab/>Dessa forma, concluo ser o pleito impecavelmente legítimo de maneira a que seja efetivamente providenciado todo o reparo ao longo da via, o que por corolário natural, estará o Poder Público cumprindo a sua nobre missão social.</text:p>
      <text:p text:style-name="P5"/>
      <text:p text:style-name="P4"><text:tab/><text:tab/><text:tab/><text:tab/><text:tab/></text:p>
      <text:p text:style-name="P5"><text:tab/><text:tab/>Sala Dr. Tancredo de Almeida Neves, 09 de Março de 2009</text:p>
      <text:p text:style-name="P5"/>
      <text:p text:style-name="P5"/>
      <text:p text:style-name="P5"/>
      <text:p text:style-name="P3">MARCOS MEDEIROS</text:p>
      <text:p text:style-name="P6">Vereador <text:s/>- PTB</text:p>
      <text:p text:style-name="P10"/>
      <text:p text:style-name="P10"/>
      <text:p text:style-name="P10">0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2-12T15:24:47</meta:creation-date>
    <dc:creator>eliane lemos</dc:creator>
    <dc:date>2009-03-09T10:13:30</dc:date>
    <meta:printed-by>eliane lemos</meta:printed-by>
    <meta:print-date>2009-03-05T21:16:14</meta:print-date>
    <meta:editing-cycles>34</meta:editing-cycles>
    <meta:editing-duration>PT8H53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90" meta:character-count="1858"/>
  </office:meta>
</office:document-meta>
</file>