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DR. PRESIDENTE DA CÂMARA MUNICIPAL DE NOVA FRIBURGO</text:p>
      <text:p text:style-name="P7"/>
      <text:p text:style-name="P1">Indicação – 0025/2009</text:p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10"/>
      <text:p text:style-name="P2">REPARO NO CALÇAMENTO DA RUA BENJAMIN CONSTANT, NO BAIRRO DE DUAS PEDRAS – NOVA FRIBURGO</text:p>
      <text:p text:style-name="P2"/>
      <text:p text:style-name="P2">JUSTIFICATIVA</text:p>
      <text:p text:style-name="P2"/>
      <text:p text:style-name="P5"><text:tab/><text:tab/><text:tab/><text:tab/><text:tab/>Atendendo ao <text:span text:style-name="T3">APELO</text:span> manifestado por muito moradores e comerciantes do bairro de Duas Pedras, e em especial os que residem no local da acima mencionado, me convenci que o presente pleito, reveste-se de elevada importância e de acentuada utilidade pública. O retrato das condições da Rua em epígrafe não é bom, destacando-se os enormes buracos em quantidade significativa que pôde ser por mim constatado.</text:p>
      <text:p text:style-name="P5"/>
      <text:p text:style-name="P5"><text:tab/><text:tab/><text:tab/><text:tab/><text:tab/>Assim, espero <text:s/>poder contar com os festejados pares dessa honrosa casa legislativa, para atender os que ali residem ou eventualmente que por ali precisem passar, de maneira a que possamos de forma conjunta, estar pensando a cidade para o futuro que se aproxima e todavia, preparando a nossa estimada Nova Friburgo para os novos tempos. Providenciar o reparo nessa vias, é querer olhar para a cidade com visão empreendedora, e sobretudo com preocupação para que os moradores tenham uma melhor qualidade de vida. A exemplo do que se apresenta na Av. dos Ferroviários, a via acima destacada, faz parte de um eixo alternativo que viabiliza um melhor trânsito, faz parte de um contexto que precisa ser pensado, mas que de início, precisa ser cuidado.</text:p>
      <text:p text:style-name="P5"/>
      <text:p text:style-name="P5"><text:tab/><text:tab/><text:tab/><text:tab/><text:tab/>O presente questionamento já é conhecido a tempos pela população, mas infelizmente, o Poder Público ao longo dos anos, optou egoísticamente em nada fazer.</text:p>
      <text:p text:style-name="P5"/>
      <text:p text:style-name="P5"><text:tab/><text:tab/><text:tab/><text:tab/><text:tab/>Dessa forma, concluo ser o pleito impecavelmente legítimo de maneira a que seja efetivamente providenciado todo o reparo ao longo da via, o que por corolário natural, estará o Poder Público cumprindo a sua nobre missão social.</text:p>
      <text:p text:style-name="P5"/>
      <text:p text:style-name="P4"><text:tab/><text:tab/><text:tab/><text:tab/><text:tab/></text:p>
      <text:p text:style-name="P5"><text:tab/><text:tab/>Sala Dr. Tancredo de Almeida Neves, 09 de Março de 2009</text:p>
      <text:p text:style-name="P5"/>
      <text:p text:style-name="P5"/>
      <text:p text:style-name="P3">MARCOS MEDEIROS</text:p>
      <text:p text:style-name="P6">Vereador <text:s/>- PTB</text:p>
      <text:p text:style-name="P9"/>
      <text:p text:style-name="P9"/>
      <text:p text:style-name="P9">0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9T10:48:50</dc:date>
    <meta:printed-by>eliane lemos</meta:printed-by>
    <meta:print-date>2009-03-05T21:16:14</meta:print-date>
    <meta:editing-cycles>37</meta:editing-cycles>
    <meta:editing-duration>PT9H29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23" meta:character-count="2023"/>
  </office:meta>
</office:document-meta>
</file>