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Times New Roman" fo:font-size="13pt" style:text-underline-style="none"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style:font-name="Times New Roman"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P10" style:family="paragraph" style:parent-style-name="Standard">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XMO. SR. DR. PRESIDENTE DA CÂMARA MUNICIPAL DE NOVA FRIBURGO</text:p>
      <text:p text:style-name="P7"/>
      <text:p text:style-name="P1">Indicação – 0027/2009</text:p>
      <text:p text:style-name="P1"/>
      <text:p text:style-name="P1">REQUEIRO, <text:span text:style-name="T1">à Câmara Municipal de Nova Friburgo, após observadas as formalidades regimentais, seja encaminhado <text:s/>ao Chefe do Poder Executivo Municipal, Dr. Heródoto Bento de Mello, a presente </text:span><text:span text:style-name="T2">INDICAÇÃO:</text:span></text:p>
      <text:p text:style-name="P10"/>
      <text:p text:style-name="P2">PAVIMENTAÇÃO NO LOTEAMENTO HEBERLÂNDIA – PARADA FOLLY, NO BAIRRO DE AMPARO – NOVA FRIBURGO</text:p>
      <text:p text:style-name="P2"/>
      <text:p text:style-name="P2">JUSTIFICATIVA</text:p>
      <text:p text:style-name="P2"/>
      <text:p text:style-name="P5"><text:tab/><text:tab/><text:tab/><text:tab/><text:tab/>Atendendo ao <text:span text:style-name="T3">APELO</text:span> manifestado insistentemente, por inúmeros de moradores daquela localidade, é que me convenci que o presente pleito, reveste-se de elevado nível de importância, bem como ser de valiosa utilidade pública, vez que o descaso do Poder Público nos últimos anos foi flagrante, oportunidade em que foi por mim constatado <text:s/>as péssimas condições que o mencionado Loteamento se encontra.</text:p>
      <text:p text:style-name="P5"/>
      <text:p text:style-name="P5"><text:tab/><text:tab/><text:tab/><text:tab/><text:tab/>O referido pleito é conhecido a tempos, mas o Poder Público nos últimos anos optou egoísticamente em nada fazer.</text:p>
      <text:p text:style-name="P5"/>
      <text:p text:style-name="P5"><text:tab/><text:tab/><text:tab/><text:tab/><text:tab/>A hipótese vertente traz a baila o retrato ruim das condições em que vivem os moradores daquela região, ou eventualmente, quem por ali precisem transitar, posto que, face as intensas chuvas que insistem em nos visitar, torna impossível o regular trânsito dos veículos e coletivos por esses logradouros. Um verdadeiro absurdo!!!</text:p>
      <text:p text:style-name="P13"/>
      <text:p text:style-name="P13"><text:tab/><text:tab/><text:tab/><text:tab/><text:tab/>É preciso que seja tomado com a maior brevidade possível, essa importante ação administrativa de modo a que não perdura e nem mesmo prospere o transtornos vividos pela comunidade.</text:p>
      <text:p text:style-name="P5"/>
      <text:p text:style-name="P5"><text:tab/><text:tab/><text:tab/><text:tab/><text:tab/>Isto posto, espero contar com os festejados pares dessa honrosa casa legislativa, bem como com o Executivo municipal, para avançarmos nessas tratativas, cumprindo não só a nossa missão social de amparo à população, mas também os mandamentos insertos na Carta da República, de promover o bem estar coletivo.</text:p>
      <text:p text:style-name="P5"><text:tab/><text:tab/><text:tab/><text:tab/><text:tab/></text:p>
      <text:p text:style-name="P4"><text:tab/><text:tab/><text:tab/><text:tab/><text:tab/></text:p>
      <text:p text:style-name="P5"><text:tab/><text:tab/>Sala Dr. Tancredo de Almeida Neves, 09 de Março de 2009</text:p>
      <text:p text:style-name="P5"/>
      <text:p text:style-name="P5"/>
      <text:p text:style-name="P3">MARCOS MEDEIROS</text:p>
      <text:p text:style-name="P6">Vereador <text:s/>- PTB</text:p>
      <text:p text:style-name="P9"/>
      <text:p text:style-name="P9"/>
      <text:p text:style-name="P9">00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eliane lemos</meta:initial-creator>
    <meta:creation-date>2009-02-12T15:24:47</meta:creation-date>
    <dc:creator>eliane lemos</dc:creator>
    <dc:date>2009-03-09T11:06:03</dc:date>
    <meta:printed-by>eliane lemos</meta:printed-by>
    <meta:print-date>2009-03-05T21:16:14</meta:print-date>
    <meta:editing-cycles>38</meta:editing-cycles>
    <meta:editing-duration>PT9H46M27S</meta:editing-duration>
    <meta:user-defined meta:name="Info 1"/>
    <meta:user-defined meta:name="Info 2"/>
    <meta:user-defined meta:name="Info 3"/>
    <meta:user-defined meta:name="Info 4"/>
    <meta:document-statistic meta:table-count="0" meta:image-count="0" meta:object-count="0" meta:page-count="1" meta:paragraph-count="16" meta:word-count="278" meta:character-count="1829"/>
  </office:meta>
</office:document-meta>
</file>