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3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weight="normal" style:font-weight-asian="normal" style:font-name-complex="Courier New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/>
      <text:p text:style-name="P2">VOTO DE CONGRATULAÇÃO: 36/2009 <text:s text:c="3"/></text:p>
      <text:p text:style-name="P2"><text:s/></text:p>
      <text:p text:style-name="P2"/>
      <text:p text:style-name="P2"/>
      <text:p text:style-name="P4"><text:s text:c="27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11"/>
      <text:list text:style-name="L1">
        <text:list-item>
          <text:p text:style-name="P13">Adriana Guimarães Leal – 08/03.</text:p>
        </text:list-item>
        <text:list-item>
          <text:p text:style-name="P13">Célia Maria da Silva Conceição – 05/03.</text:p>
        </text:list-item>
        <text:list-item>
          <text:p text:style-name="P13">Carina de Castro D. Penha – 04/03.</text:p>
        </text:list-item>
        <text:list-item>
          <text:p text:style-name="P13">Florinda Iracema da Silva Barroso – 06/03.</text:p>
        </text:list-item>
        <text:list-item>
          <text:p text:style-name="P13">Dolores da Silva Oliveira – 05/03.</text:p>
        </text:list-item>
        <text:list-item>
          <text:p text:style-name="P13">Érica Verly – 03/03.</text:p>
        </text:list-item>
        <text:list-item>
          <text:p text:style-name="P13">Hédrey Pereira de Jesus – 05/03.</text:p>
        </text:list-item>
        <text:list-item>
          <text:p text:style-name="P13">Hélio Dutra – 10/03.</text:p>
        </text:list-item>
        <text:list-item>
          <text:p text:style-name="P13">Jaete Cividanes Silva – 05/03.</text:p>
        </text:list-item>
        <text:list-item>
          <text:p text:style-name="P13">Jaqueline Belo Bonan – 02/03.</text:p>
        </text:list-item>
        <text:list-item>
          <text:p text:style-name="P13">Jaqueline Alves Dauter da Mota – 10/03.</text:p>
        </text:list-item>
        <text:list-item>
          <text:p text:style-name="P13">José Alberto Frossard Borges – 10/03.</text:p>
        </text:list-item>
        <text:list-item>
          <text:p text:style-name="P13">Karine Waldhelm Campos – 06/03.</text:p>
        </text:list-item>
        <text:list-item>
          <text:p text:style-name="P13">Luzio José da Cunha – 05/03.</text:p>
        </text:list-item>
        <text:list-item>
          <text:p text:style-name="P13">Madalena Maria Avelino da Silva – 06/03.</text:p>
        </text:list-item>
        <text:list-item>
          <text:p text:style-name="P13">Maria Carmen Monteiro André – 05/03.</text:p>
        </text:list-item>
        <text:list-item>
          <text:p text:style-name="P13">Maria Inês da Costa Fracasso – 07/03.</text:p>
        </text:list-item>
        <text:list-item>
          <text:p text:style-name="P13">Maria Madalena da Costa – 08/03.</text:p>
        </text:list-item>
      </text:list>
      <text:p text:style-name="P12"><text:soft-page-break/></text:p>
      <text:p text:style-name="P12"/>
      <text:p text:style-name="P12"/>
      <text:list text:style-name="L1">
        <text:list-item>
          <text:p text:style-name="P13">Maria Nilza Marquete Cândido – 07/03.</text:p>
        </text:list-item>
        <text:list-item>
          <text:p text:style-name="P13">Solange Gonçalves Storck – 10/03.</text:p>
        </text:list-item>
        <text:list-item>
          <text:p text:style-name="P13">Lidianny Guzzo de Azevedo – 04/03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7"/>
      <text:p text:style-name="P3">Sala Dr. Tancredo de Almeida Neves,</text:p>
      <text:p text:style-name="P3">em 10 de Març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10T14:40:28</dc:date>
    <meta:print-date>2009-03-10T14:39:32</meta:print-date>
    <meta:editing-cycles>4</meta:editing-cycles>
    <meta:editing-duration>PT1H8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30" meta:word-count="178" meta:character-count="1081"/>
  </office:meta>
</office:document-meta>
</file>