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Microsoft Sans Serif" fo:font-weight="normal" style:font-weight-asian="normal" style:font-name-complex="Courier New" style:font-weight-complex="normal"/>
    </style:style>
    <style:style style:name="T6" style:family="text">
      <style:text-properties style:font-name="Microsoft Sans Serif" fo:font-weight="normal" style:font-weight-asian="normal" style:font-name-complex="Arial" style:font-weight-complex="normal"/>
    </style:style>
    <style:style style:name="T7" style:family="text">
      <style:text-properties style:font-name="Microsoft Sans Serif" fo:font-weight="bold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/>
      <text:p text:style-name="P2">VOTO DE CONGRATULAÇÃO: 33/2009 <text:s text:c="3"/></text:p>
      <text:p text:style-name="P2"><text:s/></text:p>
      <text:p text:style-name="P3"><text:s text:c="27"/></text:p>
      <text:p text:style-name="P4"><text:span text:style-name="T1">Requeiro</text:span><text:span text:style-name="T2">, </text:span><text:span text:style-name="T5">após observadas as formalidades regimentais, que seja consignado na ata dos nossos trabalhos um voto de </text:span><text:span text:style-name="T7">CONGRATULAÇÃO </text:span><text:span text:style-name="T6">para a Igreja Presbiteriana Central de Nova Friburgo, pela organização da Igreja Presbiteriana Esperança no bairro de São Geraldo no dia 21/03/2009.</text:span></text:p>
      <text:p text:style-name="P8"/>
      <text:list text:style-name="L1">
        <text:list-header>
          <text:p text:style-name="P9"/>
        </text:list-header>
      </text:list>
      <text:p text:style-name="P10"/>
      <text:p text:style-name="P10"/>
      <text:p text:style-name="P11"/>
      <text:p text:style-name="P5">Sala Dr. Tancredo de Almeida Neves,</text:p>
      <text:p text:style-name="P5">em 06 de Março de 2009</text:p>
      <text:p text:style-name="P5"/>
      <text:p text:style-name="P5"/>
      <text:p text:style-name="P3"/>
      <text:p text:style-name="P7">Isaque Demani Machado</text:p>
      <text:p text:style-name="P5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06T18:02:54</dc:date>
    <meta:print-date>2009-03-05T15:59:50</meta:print-date>
    <meta:editing-cycles>5</meta:editing-cycles>
    <meta:editing-duration>PT1H11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74" meta:character-count="490"/>
  </office:meta>
</office:document-meta>
</file>