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MO. SR. DR. PRESIDENTE DA CÂMARA MUNICIPAL DE NOVA FRIBURGO</text:p>
      <text:p text:style-name="P8"/>
      <text:p text:style-name="P1">Indicação – 0021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CONSTRUÇÃO DE UM MURO DE ARRIMO NA RUA MANOEL DUARTE NA ALTURA DA SUBIDA DO LOTEAMENTO NOSSO SONHO NO BAIRRO DE OLARIA – NOVA FRIBURGO</text:p>
      <text:p text:style-name="P3"/>
      <text:p text:style-name="P3">JUSTIFICATIVA</text:p>
      <text:p text:style-name="P3"/>
      <text:p text:style-name="P5"><text:tab/><text:tab/><text:tab/><text:tab/><text:tab/><text:span text:style-name="T1">Atendendo ao </text:span><text:span text:style-name="T2">APELO</text:span><text:span text:style-name="T1"> manifestado insistentemente, por inúmeros <text:s/>moradores daquela localidade, é que me convenci que o presente pleito, reveste-se de elevado nível de importância, bem como ser de valiosa utilidade pública, dada a pertinência temática com o que a hipótese traz a baila..</text:span></text:p>
      <text:p text:style-name="P6"/>
      <text:p text:style-name="P6"><text:tab/><text:tab/><text:tab/><text:tab/><text:tab/>O referido pleito é conhecido a tempos, mas o Poder Público nos últimos anos optou egoísticamente em nada fazer.</text:p>
      <text:p text:style-name="P6"/>
      <text:p text:style-name="P6"><text:tab/><text:tab/><text:tab/><text:tab/><text:tab/>A hipótese vertente traz a baila a tutela de urgência a que faz jus todos os moradores do logradouro citado, vez que o comprometimento da encosta, coloca em sério risco a integridade física de quem por ali precise passar. Não há como protelar mais com essa situação.</text:p>
      <text:p text:style-name="P6"/>
      <text:p text:style-name="P6"><text:tab/><text:tab/><text:tab/><text:tab/><text:tab/>Se estar a falar de integridade física e da vida das pessoas, bens jurídicos tutelados de relevo no mais alto grau do direito pátrio, por ser verdadeiras cláusulas pétreas. Na ponderação dos interesses colocados em jogo, seja o Município que argumente a falta de recursos ou eventualmente a falta de previsão orçamentária se contrapondo ao iminente perigo de dano de difícil reparação ou até mesmo de natureza irreversível. Custa-se a crer que alguma dúvida ainda permaneça sobre o tema, de modo a que seja providenciado a obra de contenção da encosta imediatamente.</text:p>
      <text:p text:style-name="P9"/>
      <text:p text:style-name="P6"><text:tab/><text:tab/><text:tab/><text:tab/><text:tab/>Isto posto, espero contar com os festejados pares dessa honrosa casa legislativa, bem como com o Executivo municipal, para avançarmos nessas tratativas, cumprindo não só a nossa missão social de amparo à população, mas também os mandamentos insertos na Carta da República.</text:p>
      <text:p text:style-name="P6"><text:tab/><text:tab/><text:tab/><text:tab/><text:tab/></text:p>
      <text:p text:style-name="P6"><text:tab/><text:tab/>Sala Dr. Tancredo de Almeida Neves, 06 de Março de 2009</text:p>
      <text:p text:style-name="P6"/>
      <text:p text:style-name="P6"/>
      <text:p text:style-name="P4">MARCOS MEDEIROS</text:p>
      <text:p text:style-name="P7">Vereador <text:s/>- PTB</text:p>
      <text:p text:style-name="P11"/>
      <text:p text:style-name="P11">0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6T14:43:03</dc:date>
    <meta:printed-by>eliane lemos</meta:printed-by>
    <meta:print-date>2009-03-05T12:08:42</meta:print-date>
    <meta:editing-cycles>27</meta:editing-cycles>
    <meta:editing-duration>PT6H47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27" meta:character-count="2048"/>
  </office:meta>
</office:document-meta>
</file>