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EXMO. SR. DR. PRESIDENTE DA CÂMARA MUNICIPAL DE NOVA FRIBURGO</text:p>
      <text:p text:style-name="P9"/>
      <text:p text:style-name="P1">Indicação – 0023/2009</text:p>
      <text:p text:style-name="P1"/>
      <text:p text:style-name="P1">REQUEIRO, <text:span text:style-name="T1">à Câmara Municipal de Nova Friburgo, após observadas as formalidades regimentais, seja encaminhado <text:s/>ao Chefe do Poder Executivo Municipal, Dr. Heródoto Bento de Mello, a presente </text:span><text:span text:style-name="T2">INDICAÇÃO:</text:span></text:p>
      <text:p text:style-name="P2"/>
      <text:p text:style-name="P3">REVITALIZAÇÃO DA PRAÇA DO SUSPIRO EM NOVA FRIBURGO</text:p>
      <text:p text:style-name="P3"/>
      <text:p text:style-name="P3">JUSTIFICATIVA</text:p>
      <text:p text:style-name="P3"/>
      <text:p text:style-name="P5"><text:tab/><text:tab/><text:tab/><text:tab/><text:tab/><text:span text:style-name="T1">Atendendo ao </text:span><text:span text:style-name="T2">APELO</text:span><text:span text:style-name="T1"> manifestado insistentemente, por inúmeros <text:s/>moradores do centro da cidade, bem como comerciantes tradicionais, é que me convenci que o presente pleito, reveste-se de elevado nível de importância, bem como ser de valiosa utilidade pública, vez que, a exemplo do que foi realizado nas praças do Marcílio Dias e da praça Dermeval Barbosa Moreira que foram revitalizadas e que hoje efetivamente embelezam a cidade, possa merecer o mesmo tratamento urbano.</text:span></text:p>
      <text:p text:style-name="P6"/>
      <text:p text:style-name="P6"><text:tab/><text:tab/><text:tab/><text:tab/><text:tab/>Trata-se de um importante ponto turístico do Município e de incontáveis fatos históricos em que a praça do Suspiro foi palco, e hoje, o que se verifica, é um verdadeiro estado de abandono, sem paisagismo, erma e de arquitetura ultrapassada.</text:p>
      <text:p text:style-name="P6"/>
      <text:p text:style-name="P6"><text:tab/><text:tab/><text:tab/><text:tab/><text:tab/>É de salientar, que a Praça do Suspiro tem a perspectiva de ter um projeto integrado com o que foi feito no teatro municipal e a praça das colônias, que estão exatamente ao lado e que todavia, deve estar inserida nesse contexto de urbanização.</text:p>
      <text:p text:style-name="P6"/>
      <text:p text:style-name="P5"><text:span text:style-name="T1"><text:tab/><text:tab/><text:tab/><text:tab/><text:tab/>Se estar a falar de turismo como corolário lógico, que em análise </text:span><text:span text:style-name="T4">swot, </text:span><text:span text:style-name="T3">representa uma oportunidade e não uma ameaça.</text:span></text:p>
      <text:p text:style-name="P8"/>
      <text:p text:style-name="P8"><text:tab/><text:tab/><text:tab/><text:tab/><text:tab/>Em assim agindo, o Município estará se preparando para os novos tempos, tempos em que é preciso ser diferenciado, tenaz, audacioso e sobretudo, crédulo de que o turismo é a fonte de riqueza a ser buscada.</text:p>
      <text:p text:style-name="P6"/>
      <text:p text:style-name="P6"><text:tab/><text:tab/><text:tab/><text:tab/><text:tab/>Isto posto, espero contar com os festejados pares dessa honrosa casa legislativa, bem como com o Executivo municipal, para avançarmos nessas tratativas, cumprindo não só a nossa missão social de promover o desenvolvimento, mas também de convergirmos com espírito público frente ás grandes questões que pretendemos desafiar.</text:p>
      <text:p text:style-name="P6"><text:tab/><text:tab/>Sala Dr. Tancredo de Almeida Neves, 06 de Março de 2009</text:p>
      <text:p text:style-name="P6"/>
      <text:p text:style-name="P6"/>
      <text:p text:style-name="P4">MARCOS MEDEIROS</text:p>
      <text:p text:style-name="P7">Vereador <text:s/>- PTB</text:p>
      <text:p text:style-name="P11"/>
      <text:p text:style-name="P11">00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eliane lemos</meta:initial-creator>
    <meta:creation-date>2009-02-12T15:24:47</meta:creation-date>
    <dc:creator>eliane lemos</dc:creator>
    <dc:date>2009-03-06T15:23:57</dc:date>
    <meta:printed-by>eliane lemos</meta:printed-by>
    <meta:print-date>2009-03-05T21:16:14</meta:print-date>
    <meta:editing-cycles>30</meta:editing-cycles>
    <meta:editing-duration>PT8H29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327" meta:character-count="2061"/>
  </office:meta>
</office:document-meta>
</file>