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18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PAVIMENTAÇÃO NAS RUAS DO BAIRRO SANTO ANDRÉ – NOVA FRIBURGO</text:p>
      <text:p text:style-name="P3"/>
      <text:p text:style-name="P3">JUSTIFICATIVA</text:p>
      <text:p text:style-name="P3"/>
      <text:p text:style-name="P5"><text:tab/><text:tab/><text:tab/><text:tab/><text:tab/><text:span text:style-name="T1">Atendendo ao </text:span><text:span text:style-name="T2">APELO</text:span><text:span text:style-name="T1"> manifestado insistentemente, por inúmeros de moradores daquela localidade, é que me convenci que o presente pleito, reveste-se de elevado nível de importância, bem como ser de valiosa utilidade pública, vez que o descaso do Poder Público nos últimos anos foi flagrante, oportunidade em que foi por mim constatado <text:s/>o péssimo estado de conservação em que se encontra os logradouros do bairro.</text:span></text:p>
      <text:p text:style-name="P5"><text:span text:style-name="T1"/></text:p>
      <text:p text:style-name="P5"><text:span text:style-name="T1"><text:tab/><text:tab/><text:tab/><text:tab/><text:tab/>O referido pleito é conhecido a tempos, mas o Poder Público nos últimos anos optou egoísticamente em nada fazer.</text:span></text:p>
      <text:p text:style-name="P5"><text:span text:style-name="T1"/></text:p>
      <text:p text:style-name="P5"><text:span text:style-name="T1"><text:tab/><text:tab/><text:tab/><text:tab/><text:tab/>A hipótese vertente traz a baila o retrato ruim das condições em que vivem os moradores daquela região, porque algumas dessas ruas já estão intransitáveis, prejudicando </text:span><text:span text:style-name="T3">in totum </text:span><text:span text:style-name="T4">o regular funcionamento dos comércio, bem como da tranquilidade dos que ali residem.</text:span></text:p>
      <text:p text:style-name="P5"><text:span text:style-name="T4"/></text:p>
      <text:p text:style-name="P5"><text:span text:style-name="T4"><text:tab/><text:tab/><text:tab/><text:tab/><text:tab/>É preciso que seja tomado com a maior brevidade possível, essa importante ação administrativa de modo a que não perdura e nem mesmo prospere o transtornos vividos pela comunidade.</text:span></text:p>
      <text:p text:style-name="P5"><text:span text:style-name="T1"/></text:p>
      <text:p text:style-name="P5"><text:span text:style-name="T1"><text:tab/><text:tab/><text:tab/><text:tab/><text:tab/>Isto posto, espero contar com os festejados pares dessa honrosa casa legislativa, bem como com o Executivo municipal, para avançarmos nessas tratativas, cumprindo não só a nossa missão social de amparo à população, mas também os mandamentos insertos na Carta da República.</text:span></text:p>
      <text:p text:style-name="P6"><text:tab/><text:tab/><text:tab/><text:tab/><text:tab/></text:p>
      <text:p text:style-name="P6"/>
      <text:p text:style-name="P6"><text:tab/><text:tab/>Sala Dr. Tancredo de Almeida Neves, 05 de Março de 2009</text:p>
      <text:p text:style-name="P6"/>
      <text:p text:style-name="P6"/>
      <text:p text:style-name="P6"/>
      <text:p text:style-name="P4">MARCOS MEDEIROS</text:p>
      <text:p text:style-name="P7">Vereador <text:s/>- PTB</text:p>
      <text:p text:style-name="P10"/>
      <text:p text:style-name="P10">0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5T13:08:42</dc:date>
    <meta:printed-by>eliane lemos</meta:printed-by>
    <meta:print-date>2009-03-05T12:08:42</meta:print-date>
    <meta:editing-cycles>18</meta:editing-cycles>
    <meta:editing-duration>PT4H3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63" meta:character-count="1708"/>
  </office:meta>
</office:document-meta>
</file>