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MO. SR. DR. PRESIDENTE DA CÂMARA MUNICIPAL DE NOVA FRIBURGO</text:p>
      <text:p text:style-name="P2"/>
      <text:p text:style-name="P2"/>
      <text:p text:style-name="P1">Indicação – 0014/2009</text:p>
      <text:p text:style-name="P1"/>
      <text:p text:style-name="P1"/>
      <text:p text:style-name="P1">REQUEIRO, <text:span text:style-name="T1">à Câmara Municipal de Nova Friburgo, após observadas as formalidades regimentais, seja encaminhado <text:s/>ao Chefe do Poder Executivo Municipal, Dr. Heródoto Bento de Mello, a presente </text:span><text:span text:style-name="T2">INDICAÇÃO:</text:span></text:p>
      <text:p text:style-name="P3"/>
      <text:p text:style-name="P4"/>
      <text:p text:style-name="P4">COLOCAÇÃO DE UM “ORELHÃO” NA RUA JOEL OUVERNEY, BAIRRO SANTO ANDRÉ – NOVA FRIBURGO</text:p>
      <text:p text:style-name="P4"/>
      <text:p text:style-name="P4">JUSTIFICATIVA</text:p>
      <text:p text:style-name="P4"/>
      <text:p text:style-name="P4"/>
      <text:p text:style-name="P6"><text:tab/><text:tab/><text:tab/><text:tab/><text:tab/><text:span text:style-name="T1">Atendendo ao </text:span><text:span text:style-name="T2">APELO</text:span><text:span text:style-name="T1"> manifestado insistentemente, por muitos <text:s/>moradores daquele bairro, especialmente da Rua acima mencionada, é que me convenci que o presente pleito, reveste-se do imperioso critério do relevante interesse público, nesse particular, o da </text:span><text:span text:style-name="T2">UTILIDADE PÚBLICA</text:span><text:span text:style-name="T1">. É evidente o desconforto com que esses moradores convivem por não existir nesse logradouro, nenhum telefone público, que possa atender ás necessidades daqueles moradores. </text:span></text:p>
      <text:p text:style-name="P7"/>
      <text:p text:style-name="P7"><text:tab/><text:tab/><text:tab/><text:tab/><text:tab/>A dificuldade é evidente, e tal situação não pode prosperar, mesmo porque trata-se de uma bairro afastado do centro da cidade, e a ausência desse orelhão, é colocar a população em risco de toda ordem.</text:p>
      <text:p text:style-name="P7"/>
      <text:p text:style-name="P7"><text:tab/><text:tab/><text:tab/><text:tab/><text:tab/>Dessa feita, deve o Poder Público, no uso de suas atribuições legais, compelir a concessionária do serviço, a imediatamente providenciar a colocação de um, telefone público na citada Rua.</text:p>
      <text:p text:style-name="P7"/>
      <text:p text:style-name="P7"><text:tab/><text:tab/><text:tab/><text:tab/><text:tab/>Assim, espero <text:s/>poder contar com os festejados pares dessa honrosa casa legislativa, para atender a nossa população e fiéis contribuintes, que clamam pela realização dessa importante ação administrativa <text:s/>e de responsabilidade social.</text:p>
      <text:p text:style-name="P7"/>
      <text:p text:style-name="P7"><text:tab/><text:tab/><text:tab/><text:tab/><text:tab/>Dessa forma, concluo ser o pleito impecavelmente legítimo de maneira a que seja efetivamente colocado o telefone público na rua retro-mencionada, o que em consequência, estará o Poder Público cumprindo a sua nobre missão social</text:p>
      <text:p text:style-name="P7"><text:tab/><text:tab/>Sala Dr. Tancredo de Almeida Neves, 03 de Março de 2009</text:p>
      <text:p text:style-name="P7"/>
      <text:p text:style-name="P7"/>
      <text:p text:style-name="P5">MARCOS MEDEIROS</text:p>
      <text:p text:style-name="P8">Vereador <text:s/>- PTB</text:p>
      <text:p text:style-name="P10"/>
      <text:p text:style-name="P10">0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2-12T15:24:47</meta:creation-date>
    <dc:creator>eliane lemos</dc:creator>
    <dc:date>2009-03-05T12:05:28</dc:date>
    <meta:printed-by>eliane lemos</meta:printed-by>
    <meta:print-date>2009-02-12T16:19:02</meta:print-date>
    <meta:editing-cycles>9</meta:editing-cycles>
    <meta:editing-duration>PT2H51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66" meta:character-count="1782"/>
  </office:meta>
</office:document-meta>
</file>