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8"/>
      <text:p text:style-name="P1">Indicação – 0017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3">COLOCAÇÃO DE COBERTURAS NOS PONTOS DE TAXI EM NOVA FRIBURGO</text:p>
      <text:p text:style-name="P3"/>
      <text:p text:style-name="P3">JUSTIFICATIVA</text:p>
      <text:p text:style-name="P3"/>
      <text:p text:style-name="P5"><text:tab/><text:tab/><text:tab/><text:tab/><text:tab/><text:span text:style-name="T1">Atendendo ao </text:span><text:span text:style-name="T2">APELO</text:span><text:span text:style-name="T1"> manifestado insistentemente, por muitos <text:s/>taxistas que tão bem atendem a nossa população, é que me convenci que o presente pleito, reveste-se de elevado nível de importância, bem como ser de valiosa utilidade pública, onde pretende dedicar suas atenções para o conforto de nossa gente, que por inúmeras oportunidades, por conta das fortes chuvas que insistem em nos visitar, circunstância característica de nossa cidade, fica á revelia sem ter muito o que fazer. Tal situação já beira ao absurdo, por que demonstra o pouco caso que o município trata o cidadão, sobretudo, o turista que aqui frequenta.</text:span></text:p>
      <text:p text:style-name="P6"/>
      <text:p text:style-name="P6">Mas não é só!!!</text:p>
      <text:p text:style-name="P6"/>
      <text:p text:style-name="P6"><text:tab/><text:tab/><text:tab/><text:tab/><text:tab/>Trata-se de uma idéia que compõe outras tantas que pretendem embelezar a nossa cidade e prepará-la para os novos tempos. A exemplo do que é pretendido fazer com os pontos de ônibus, dando nova aparência, insere-se no contexto o pleito aqui apresentado como iniciativas de urbanidade visual, inobstante ser precipuamente uma maneira de confortar a sociedade e de poder prestar um melhor serviço para a população.</text:p>
      <text:p text:style-name="P6"><text:tab/><text:tab/><text:tab/><text:tab/><text:tab/></text:p>
      <text:p text:style-name="P6"><text:tab/><text:tab/><text:tab/><text:tab/><text:tab/>Trata-se verdadeiramente de uma ação administrativa relativamente rápida, sem que se tenha considerável custo de implementação e, que <text:s/>substancialmente onere os cofres municipais, para não falar de que o investimento público dessa natureza, corrobora para o desenvolvimento social e econômico do Município.</text:p>
      <text:p text:style-name="P6"/>
      <text:p text:style-name="P6"><text:tab/><text:tab/><text:tab/><text:tab/><text:tab/>Dessa forma, concluo ser o pleito impecavelmente legítimo de maneira a que seja efetivamente providenciada as coberturas dos pontos de taxi , o que em consequência, estará o Poder Público cumprindo a sua nobre missão social.</text:p>
      <text:p text:style-name="P6"><text:tab/><text:tab/><text:tab/><text:tab/><text:tab/></text:p>
      <text:p text:style-name="P6"/>
      <text:p text:style-name="P6"><text:tab/><text:tab/>Sala Dr. Tancredo de Almeida Neves, 05 de Março de 2009</text:p>
      <text:p text:style-name="P6"/>
      <text:p text:style-name="P6"/>
      <text:p text:style-name="P4">MARCOS MEDEIROS</text:p>
      <text:p text:style-name="P7">Vereador <text:s/>- PTB</text:p>
      <text:p text:style-name="P10"/>
      <text:p text:style-name="P10">0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5T12:27:44</dc:date>
    <meta:printed-by>eliane lemos</meta:printed-by>
    <meta:print-date>2009-03-05T12:08:42</meta:print-date>
    <meta:editing-cycles>18</meta:editing-cycles>
    <meta:editing-duration>PT4H35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19" meta:character-count="2049"/>
  </office:meta>
</office:document-meta>
</file>