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21/RA/2009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, a presente </text:span><text:span text:style-name="T2">INDICAÇÃO</text:span><text:span text:style-name="T1">: </text:span></text:p>
      <text:p text:style-name="P11"/>
      <text:p text:style-name="P11"/>
      <text:p text:style-name="P16">PERMISSÃO PARA COLOCAÇÃO DE MESAS DOS BARES NA RUA PORTUGAL-CENTRO</text:p>
      <text:p text:style-name="P16"/>
      <text:p text:style-name="P17"/>
      <text:p text:style-name="P12">JUSTIFICATIVA:</text:p>
      <text:p text:style-name="P12"/>
      <text:p text:style-name="P15"/>
      <text:p text:style-name="P5"><text:tab/>Na referida rua já é tradicional a permissão de mesas,cadeiras e toldos , fazendo parte do folclore da cidade.Dessa forma a proibição acarretou incontáveis prejuízos com risco de demissões de funcionários.</text:p>
      <text:p text:style-name="P13"/>
      <text:p text:style-name="P13"/>
      <text:p text:style-name="P14"/>
      <text:p text:style-name="P2">Sala Dr. Tancredo de Almeida Neves,</text:p>
      <text:p text:style-name="P2">Em 02 de març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09-03-02T18:32:34</dc:date>
    <meta:print-date>2009-03-02T18:28:40</meta:print-date>
    <meta:editing-cycles>13</meta:editing-cycles>
    <meta:editing-duration>PT2H5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1" meta:character-count="621"/>
  </office:meta>
</office:document-meta>
</file>