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style:font-size-asian="13pt" style:font-size-complex="13pt"/>
    </style:style>
    <style:style style:name="P3" style:family="paragraph" style:parent-style-name="Standard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MO. SR. DR. PRESIDENTE DA CÂMARA MUNICIPAL DE NOVA FRIBURGO</text:p>
      <text:p text:style-name="P2"/>
      <text:p text:style-name="P2"/>
      <text:p text:style-name="P1">Indicação – 0012/2009</text:p>
      <text:p text:style-name="P1"/>
      <text:p text:style-name="P1"/>
      <text:p text:style-name="P1">REQUEIRO, <text:span text:style-name="T1">à Câmara Municipal de Nova Friburgo, após observadas as formalidades regimentais, seja encaminhado <text:s/>ao Chefe do Poder Executivo Municipal, Dr. Heródoto Bento de Mello, a presente </text:span><text:span text:style-name="T2">INDICAÇÃO:</text:span></text:p>
      <text:p text:style-name="P3"/>
      <text:p text:style-name="P4"/>
      <text:p text:style-name="P4">SEJA PROVIDENCIADO O REPARO DA GALERIA PLUVIAL NA RUA PARÁ, Nº 01, NO BAIRRO BELA VISTA – NOVA FRIBURGO E DO CALÇAMENTO DE TODA VIA PÚBLICA</text:p>
      <text:p text:style-name="P4"/>
      <text:p text:style-name="P4"/>
      <text:p text:style-name="P4">JUSTIFICATIVA</text:p>
      <text:p text:style-name="P4"/>
      <text:p text:style-name="P4"/>
      <text:p text:style-name="P5"><text:tab/><text:tab/><text:tab/><text:tab/><text:tab/><text:span text:style-name="T1">Atendendo ao </text:span><text:span text:style-name="T2">APELO</text:span><text:span text:style-name="T1"> manifestado por muito moradores daquele bairro, especialmente no logradouro acima mencionado, me convenci que o presente pleito, reveste-se do imperioso critério do relevante interesse público. O retrato no local não é bom, onde destaca-se os transtornos vividos por aqueles moradores que convivem diariamente com as dificuldades advindas da falta de manutenção da galeria, bem como do calçamento, que hoje, inexiste.</text:span></text:p>
      <text:p text:style-name="P7"/>
      <text:p text:style-name="P7"><text:tab/><text:tab/><text:tab/><text:tab/><text:tab/>Assim, espero <text:s/>poder contar com os festejados pares dessa honrosa casa legislativa, para atender essa comunidade composta de fiéis contribuintes que clamam pela realização dessa importante ação administrativa <text:s/>e de desenvolvimento local.</text:p>
      <text:p text:style-name="P7"/>
      <text:p text:style-name="P7"><text:tab/><text:tab/><text:tab/><text:tab/><text:tab/>Dessa forma, concluo ser o pleito impecavelmente legítimo de maneira a que seja efetivamente providenciado todo o reparo nesse logradouro, o que em consequência, estará o Poder Público cumprindo a sua nobre missão social.</text:p>
      <text:p text:style-name="P7"><text:tab/><text:tab/><text:tab/><text:tab/><text:tab/></text:p>
      <text:p text:style-name="P7"/>
      <text:p text:style-name="P7"/>
      <text:p text:style-name="P7"/>
      <text:p text:style-name="P7"><text:tab/><text:tab/>Sala Dr. Tancredo de Almeida Neves, 03 de Março de 2009</text:p>
      <text:p text:style-name="P7"/>
      <text:p text:style-name="P7"/>
      <text:p text:style-name="P7"/>
      <text:p text:style-name="P6">MARCOS MEDEIROS</text:p>
      <text:p text:style-name="P8">Vereador <text:s/>- PTB</text:p>
      <text:p text:style-name="P10"/>
      <text:p text:style-name="P10">0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eliane lemos</meta:initial-creator>
    <meta:creation-date>2009-02-12T15:24:47</meta:creation-date>
    <dc:creator>eliane lemos</dc:creator>
    <dc:date>2009-03-03T15:22:57</dc:date>
    <meta:printed-by>eliane lemos</meta:printed-by>
    <meta:print-date>2009-02-12T16:19:02</meta:print-date>
    <meta:editing-cycles>5</meta:editing-cycles>
    <meta:editing-duration>PT1H48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214" meta:character-count="1438"/>
  </office:meta>
</office:document-meta>
</file>