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Manoel Lopes Felix Gomes <text:s/>no último dia 18 de fevereir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2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03T14:32:00</dc:date>
    <meta:print-date>2009-03-03T14:30:12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5" meta:character-count="330"/>
  </office:meta>
</office:document-meta>
</file>